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partiële herziening Bavelsweg 2 de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7 november 2019 gedurende 6 weken voor iedereen ter inzage ligt het ontwerp “Bestemmingsplan Buitengebied, partiële herziening Bavelsweg 2 de Lutte”. </text:p>
            <text:p text:style-name="common-al">
            <text:span text:style-name="nadrukvet">Omschrijving plan</text:span>
          </text:p>
            <text:p text:style-name="common-al">Het plan betreft de herontwikkeling van het karakteristieke erf Bavelsweg 2 de Lutte. De herontwikkeling bestaat uit de verplaatsing van een woning, vervangende nieuwbouw van een bijgebouw en nieuwbouw van een bijgebouw. </text:p>
            <text:p text:style-name="common-al">
            <text:span text:style-name="nadrukvet">Inzien bestemmingsplan</text:span>
          </text:p>
            <text:p text:style-name="common-al">Het ontwerpbestemmingsplan kan met ingang van 7 november 2019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Zienswijzen</text:span> 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6 november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4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4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4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Loss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263684 481960</meta:user-defined>
    <meta:user-defined meta:name="DC.title">Ontwerp “Bestemmingsplan Buitengebied, partiële herziening Bavelsweg 2 de Lutte”</meta:user-defined>
    <meta:user-defined meta:name="OVERHEID.PostcodeHuisnummer/OVERHEIDop.postcodeHuisnummer">7587NP 2a</meta:user-defined>
    <meta:user-defined meta:name="OVERHEIDop.straatnaam">Bavelsweg</meta:user-defined>
    <meta:user-defined meta:name="OVERHEIDop.woonplaats">De Lutte</meta:user-defined>
    <meta:user-defined meta:name="DCTERMS.W3CDTF/DCTERMS.available">2019-11-06</meta:user-defined>
    <meta:user-defined meta:name="DCTERMS.W3CDTF/OVERHEIDop.jaargang">2019</meta:user-defined>
    <meta:user-defined meta:name="OVERHEIDop.publicationIssue">60948</meta:user-defined>
    <meta:user-defined meta:name="OVERHEIDop.StcrtID/DC.identifier">stcrt-2019-60948</meta:user-defined>
    <meta:user-defined meta:name="OVERHEIDop.versieInformatie"/>
  </office:meta>
</office:document-meta>
</file>