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ater 2e wijziging,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9a van de Wet ruimtelijke ordening het volgende bekend.</text:p>
            <text:p text:style-name="common-al">Burgemeester en wethouders hebben bij besluit van 3 september 2019 het ontwerpwijzigingsplan Water 2<text:span text:style-name="sup">e</text:span> wijziging, vrijgegeven voor terinzagelegging.</text:p>
            <text:p text:style-name="common-al">
            <text:span text:style-name="nadrukvet">Ontwerpwijzigingsplan </text:span>
          </text:p>
            <text:p text:style-name="common-al">De wijzigingen hebben betrekking op het volgende. In de  Prinsengracht ter hoogte van huisnummer 183L, in de Lijnbaansgracht ter hoogte van huisnummer 30B en in de Lijnbaansgracht ter hoogte van huisnummer 5 wordt een ligplaats voor een woonboot opgeheven. In de Prinsengracht ter hoogte van huisnummer 471 wordt een ligplaats voor een woonboot toegevoegd. De ligplaatsen voor bedrijfsvaartuigen in de Oudeschans tegenover huisnummer 47-Z en achter de brandweerkazerne aan de Marnixstraat 170 worden opgeheven. </text:p>
            <text:p text:style-name="common-al">De wijzigingen houden verband met diverse verplaatsingen van woonboten en bedrijfsvaartuigen. </text:p>
            <text:p text:style-name="common-al">
            <text:span text:style-name="nadrukvet">Terinzagelegging</text:span>
          </text:p>
            <text:p text:style-name="common-al">Het ontwerpwijzigingsplan Water 2<text:span text:style-name="sup">e</text:span> wijziging,  ligt  met de daarop betrekking hebbende stukken, met ingang van 7 november  2019 gedurende een termijn van zes weken ter inzage bij:</text:p>
            <text:list text:style-name="id1-3-2-1-1-8">
              <text:list-item text:style-override="id1-3-2-1-1-8-1">
                <text:number>•</text:number>
                <text:p text:style-name="al"> het Voorlichtingsloket van het stadhuis, Amstel 1, Amsterdam Bel voor openingstijden 14020</text:p>
              </text:list-item>
            </text:list>
            <text:p text:style-name="common-al">Het ontwerpwijzigingsplan Water 2<text:span text:style-name="sup">e</text:span> wijziging met de daarop betrekking hebbende stukken, is digitaal raadpleegbaar via www.ruimtelijkeplannen.nl. Het planidentificatienummer (ID) is NL.IMRO.0363.A1901BPSTD-OW01</text:p>
            <text:p text:style-name="common-al">
            <text:span text:style-name="nadrukvet">Zienswijzen </text:span>
          </text:p>
            <text:p text:style-name="common-al">Gedurende bovengenoemde termijn van terinzagelegging kunnen belanghebbenden hun zienswijze over het ontwerpwijzigingsplan naar voren brengen bij het college van burgemeester en wethouders van Amsterdam. </text:p>
            <text:p text:style-name="common-al">Schriftelijke zienswijzen kunnen worden gericht aan burgemeester en wethouders van Amsterdam. Per adres: directie  Ruimte &amp; Duurzaamheid, Postbus 2758, 1000 CT Amsterdam, t.a.v. mevrouw A. Kenter</text:p>
            <text:p text:style-name="common-al">Voor het indienen van mondelinge zienswijzen ten aanzien van het ontwerpwijzigingsplan en het ontwerpbesluit tot vaststelling van hogere waarden, kan contact worden opgenomen met Ruimte &amp; Duurzaamheid, A. Kenter,  tel.nr:  14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6 november 2019</text:span>
          </text:p>
          </text:section>
          <text:section text:name="ondertekening_id1-3-2-2-2">
            <text:p>burgemeester en wethouders </text:p>
          </text:section>
          <text:section text:name="ondertekening_id1-3-2-2-3">
            <text:p><text:span text:style-name="ondertekening_naam">
            <text:span text:style-name="voornaam"/>
            <text:span text:style-name="achternaam"/>
          </text:span></text:p>
            <text:p><text:span text:style-name="functie">Femke Halsema </text:span></text:p>
            <text:p>burgemeester</text:p>
          </text:section>
          <text:section text:name="ondertekening_id1-3-2-2-4">
            <text:p><text:span text:style-name="functie"/></text:p>
          </text:section>
          <text:section text:name="ondertekening_id1-3-2-2-5">
            <text:p><text:span text:style-name="functie">Peter Teesink </text:span></text:p>
          </text:section>
          <text:section text:name="ondertekening_id1-3-2-2-6">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4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94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1901BPSTD-OW01</meta:user-defined>
    <meta:user-defined meta:name="OVERHEIDop.Ruimtelijkeplannen/DC.type">Wijzigings- of uitwerkingsplan</meta:user-defined>
    <dc:language>nl</dc:language>
    <meta:user-defined meta:name="OVERHEID.Gemeente/DC.spatial">Amsterdam</meta:user-defined>
    <meta:user-defined meta:name="DC.title">Ontwerpwijzigingsplan Water 2e wijziging, gemeente Amsterdam</meta:user-defined>
    <meta:user-defined meta:name="DCTERMS.W3CDTF/DCTERMS.available">2019-11-06</meta:user-defined>
    <meta:user-defined meta:name="DCTERMS.W3CDTF/OVERHEIDop.jaargang">2019</meta:user-defined>
    <meta:user-defined meta:name="OVERHEIDop.publicationIssue">60947</meta:user-defined>
    <meta:user-defined meta:name="OVERHEIDop.StcrtID/DC.identifier">stcrt-2019-60947</meta:user-defined>
    <meta:user-defined meta:name="OVERHEIDop.versieInformatie"/>
  </office:meta>
</office:document-meta>
</file>