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4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de Stichting Katholieke Universiteit te Nijmegen, voor introductie in het milieu van genetisch gemodificeerde organismen</text:span></text:p>
      <text:h text:style-name="ifm_p_font.bold_mt.5.08mm_page.keep-with-next_ifm" text:outline-level="4">Vergunningaanvraag</text:h>
      <text:p text:style-name="ifm_p_mt.4.23mm_ifm">Op 29 augustus 2019 heeft het Ministerie van Infrastructuur en Waterstaat (hierna: IenW) van de Stichting Katholieke Universiteit te Nijmegen een vergunningaanvraag op grond van het Besluit genetisch gemodificeerde organismen milieubeheer 2013 (hierna: Besluit ggo) ontvangen voor introductie in het milieu van genetisch gemodificeerde organismen. De aanvraag is geregistreerd met het kenmerk GGO IM-MV 19-020.</text:p>
      <text:p text:style-name="ifm_p_ifm">De aanvraag betreft vaccinatiestudies met genetisch gemodificeerde Lymphocytic choriomeningitis virussen in proefpersonen. Toediening van het vaccin zal naar verwachting een immunologische respons opwekken welke beschermt tegen een humaan cytomegalovirus infectie. Het doel van de klinische studie is om de veiligheid, reactogeniciteit en immunogeniciteit van het vaccin te beoordelen. Het vaccin wordt ontwikkeld om klinisch significante humaan cytomegalovirus infecties na orgaantransplantatie te voorkomen.</text:p>
      <text:p text:style-name="ifm_p_ifm">De werkzaamheden zijn voorgenomen plaats te vinden in de gemeente Nijmegen.</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12 novem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mt.3.7mm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23 december 2019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9-020, te worden gezonden aan:</text:p>
      <text:p text:style-name="ifm_p_ifm">Minister van IenW</text:p>
      <text:p text:style-name="ifm_p_ifm">T.a.v. RIVM/VSP/Bureau GGO</text:p>
      <text:p text:style-name="ifm_p_ifm">Postbus 1</text:p>
      <text:p text:style-name="ifm_p_ifm">3720 BA Bilthoven</text:p>
      <text:p text:style-name="ifm_p_mt.3.7mm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945</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945</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nderwijs en wetenschap | Onderzoek en wetenschap</meta:user-defined>
    <meta:user-defined meta:name="DC.title">Kennisgeving Besluit genetisch gemodificeerde organismen milieubeheer, Ministerie van Infrastructuur en Waterstaat</meta:user-defined>
    <meta:user-defined meta:name="DCTERMS.W3CDTF/DCTERMS.available">2019-11-08</meta:user-defined>
    <meta:user-defined meta:name="OVERHEIDop.Ruimtelijkplan/OVERHEIDop.bekendmakingBetreffendePlan"/>
  </office:meta>
</office:document-meta>
</file>