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ten behoeve van het veranderen en uitbreiden van het kantoorgebouw met een nieuwe toren aan de westelijke vleugel en het transformeren daarvan tot jongereneenheden en starterswoningen, bijeenkomstfunctie en overige gebruiksfunctie in de plint en Ontwerp besluit Hogere waarden Wet geluidhinder, Paasheuvelweg 17,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ter voldoening aan het bepaalde in artikel 3.10 van de Wet algemene bepalingen omgevingsrecht (Wabo), artikel 3.31 van de Wet ruimtelijke ordening en afdeling 3.4 van de Algemene wet bestuursrecht bekend:</text:p>
            <text:p text:style-name="common-al">Met ingang van 7 november liggen met toepassing van de uniforme openbare voorbereidingsprocedure ingevolge afdeling 3.4 van de Algemene wet bestuursrecht, gedurende een termijn van 6 weken gelijktijdig ter inzage: </text:p>
            <text:list text:style-name="id1-3-2-1-1-3">
              <text:list-item text:style-override="id1-3-2-1-1-3-1">
                <text:number>1.</text:number>
                <text:p text:style-name="al">       Ontwerp omgevingsvergunning voor het veranderen en uitbreiden van het kantoorgebouw met een nieuwe toren aan de westelijke vleugel en het transformeren daarvan tot jongereneenheden en starterswoningen (totaal 233), bijeenkomstfunctie en overige gebruiksfunctie in de plint (horeca en kantoor en parkeervoorzieningen) op de locatie Paasheuvelweg 17 te Amsterdam (olo-nummer: 3370197, zaaknummer HZ_WABO-2017-015340).</text:p>
                <text:p text:style-name="al">De ontwerp vergunning heeft betrekking op de navolgende aspecten:</text:p>
                <text:list text:style-name="id1-3-2-1-1-3-1-4">
                  <text:list-item text:style-override="id1-3-2-1-1-3-1-4-1">
                    <text:number>o</text:number>
                    <text:p text:style-name="al">het bouwen van een bouwwerk (artikel 2.1, eerste lid, onder a van de Wet algemene bepalingen omgevingsrecht);</text:p>
                  </text:list-item>
                  <text:list-item text:style-override="id1-3-2-1-1-3-1-4-2">
                    <text:number>o</text:number>
                    <text:p text:style-name="al">het gebruik van gronden of bouwwerken in strijd met een planologische regeling (artikel 2.1, eerste lid, onder c van de Wet algemene bepalingen omgevingsrecht), in samenhang met artikel 2.12, eerste lid, onder a, onder 3 van de Wet algemene bepalingen omgevingsrecht, en af wijken van het bestemmingsplan ‘Amstel III Oost’; </text:p>
                  </text:list-item>
                </text:list>
              </text:list-item>
            </text:list>
            <text:list text:style-name="id1-3-2-1-1-4">
              <text:list-item text:style-override="id1-3-2-1-1-4-1">
                <text:number>2.</text:number>
                <text:p text:style-name="al">       Ontwerp besluit vaststelling hogere grenswaarden als bedoeld in artikel 110a van de Wet geluidhinder ten behoeve van de bouw van woningen in het te transformeren kantoorgebouw en de nieuwbouw aan de Paasheuvelweg 17 te Amsterdam.</text:p>
              </text:list-item>
            </text:list>
            <text:p text:style-name="common-al"/>
            <text:p text:style-name="common-al">Het ontwerpbesluit omgevingsvergunning en het ontwerpbesluit vaststelling hogere waarden inclusief de bijbehorende stukken liggen met ingang van 7 november 2019 gedurende zes weken ter inzage bij:</text:p>
            <text:list text:style-name="id1-3-2-1-1-7">
              <text:list-item text:style-override="id1-3-2-1-1-7-1">
                <text:number>•</text:number>
                <text:p text:style-name="al">   Stadsdeelkantoor Zuidoost, Anton de Komplein 150 </text:p>
              </text:list-item>
            </text:list>
            <text:p text:style-name="common-al">Voor het inzien van de stukken kunt u een afspraak maken via 14020. </text:p>
            <text:p text:style-name="common-al">Tijdens de periode van ter inzage legging kunnen schriftelijk zienswijzen worden ingebracht. Uw schriftelijke zienswijze kunt u sturen aan het College van burgemeester en wethouders, t.a.v. afdeling Vergunningen, stadsdeel Zuidoost, Postbus 12491, 1100 AL Amsterdam Zuidoost. In deze periode kunnen ook zienswijzen mondeling worden ingebracht. U kunt hiervoor een afspraak maken met de afdeling Vergunningen, Stadsdeel Zuidoost op telefoonnummer 14020. Wij maken u erop attent dat slechts beroep tegen de uiteindelijke beschikkingen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text:span>
            <text:span text:style-name="datum">6 november 2019</text:span>
          </text:p>
          </text:section>
          <text:section text:name="ondertekening_id1-3-2-2-2">
            <text:p>College van burgemeester en wethouders</text:p>
          </text:section>
          <text:section text:name="ondertekening_id1-3-2-2-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4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4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4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lo-nummer: 3370197, zaaknummer HZ_WABO-2017-015340</meta:user-defined>
    <meta:user-defined meta:name="OVERHEIDop.Vergunningen/DC.type">omgevingsvergunningen</meta:user-defined>
    <dc:language>nl</dc:language>
    <meta:user-defined meta:name="OVERHEID.EPSG28992/DC.spatial">125388 478975</meta:user-defined>
    <meta:user-defined meta:name="DC.title">Kennisgeving Ontwerp  omgevingsvergunning ten behoeve van het veranderen en uitbreiden van het kantoorgebouw met een nieuwe toren aan de westelijke vleugel en het transformeren daarvan tot jongereneenheden en starterswoningen, bijeenkomstfunctie en overige gebruiksfunctie in de plint en Ontwerp besluit Hogere waarden Wet geluidhinder, Paasheuvelweg 17, Amsterdam</meta:user-defined>
    <meta:user-defined meta:name="OVERHEID.PostcodeHuisnummer/OVERHEIDop.postcodeHuisnummer">1105BE 17</meta:user-defined>
    <meta:user-defined meta:name="OVERHEIDop.straatnaam">Paasheuvelweg</meta:user-defined>
    <meta:user-defined meta:name="OVERHEIDop.woonplaats">Amsterdam</meta:user-defined>
    <meta:user-defined meta:name="DCTERMS.W3CDTF/DCTERMS.available">2019-11-06</meta:user-defined>
    <meta:user-defined meta:name="DCTERMS.W3CDTF/OVERHEIDop.jaargang">2019</meta:user-defined>
    <meta:user-defined meta:name="OVERHEIDop.publicationIssue">60944</meta:user-defined>
    <meta:user-defined meta:name="OVERHEIDop.StcrtID/DC.identifier">stcrt-2019-60944</meta:user-defined>
    <meta:user-defined meta:name="OVERHEIDop.versieInformatie"/>
  </office:meta>
</office:document-meta>
</file>