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verkeersbesluit werkzaamheden Molenpad fase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221240/221241</text:p>
            <text:p text:style-name="context_bottom"/>
          </text:section>
          <text:p text:style-name="aanhef_wie">Burgemeester en wethouders van Meppel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het Molenpad in beheer is van de gemeente Meppel;</text:p>
            <text:p text:style-name="considerans.al">- dat het Molenpad wordt gereconstrueerd;</text:p>
            <text:p text:style-name="considerans.al">- dat ten behoeve van de reconstructie (een deel van ) het Molenpad tijdelijk buiten gebruik is;</text:p>
            <text:p text:style-name="considerans.al">- dat verkeer moet worden omgeleid;</text:p>
            <text:p text:style-name="considerans.al">- dat wegen rondom het Molenpad tijdelijk anders gebruikt word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 tot het tijdelijk afsluiten van het Molenpad vanaf de slagbomen bij het parkeerterrein van het Stadhuis tot en met het kruispunt met Noordeinde;</text:p>
            <text:p text:style-name="common-al">• tot het tijdelijk afsluiten van Noordeinde voor doorgaand verkeer, bestemmingsverkeer is wel mogelijk, vanaf Ceintuurbaan tot het kruispunt met Molenpad;</text:p>
            <text:p text:style-name="common-al">• tot het tijdelijk opheffen van eenrichting op Noordeinde;</text:p>
            <text:p text:style-name="common-al">• tot het tijdelijk faciliteren van een route voor vrachtverkeer over het terrein van Agrifirm;</text:p>
            <text:p text:style-name="common-al">• tot een verbod op het recht afslaan van de Ceintuurbaan op Noordeinde voor vrachtverkeer door middel van verkeersbord D04 (verplichte rijrichting rechtdoor) met onderbord OB11 (symbool vrachtwagen) (allen conform kaartfragment);</text:p>
            <text:p text:style-name="last-al">• tot het opheffen van bovenstaande besluiten na het afronden van de reconstructie, week 48 2019 of einde werkzaamhed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05 november 2019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<text:span text:style-name="functie">Teamleider Openbare Ruimte Binn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</text:p>
          <text:p text:style-name="bezwaarschrift_al">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9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Meppel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op.verkeersbordcode">J16</meta:user-defined>
    <dc:language>nl</dc:language>
    <meta:user-defined meta:name="OVERHEID.EPSG28992/DC.spatial">208980 523971</meta:user-defined>
    <meta:user-defined meta:name="DC.title">Tijdelijk verkeersbesluit werkzaamheden Molenpad fase 1</meta:user-defined>
    <meta:user-defined meta:name="OVERHEID.PostcodeHuisnummer/OVERHEIDop.postcodeHuisnummer">7941CB 10</meta:user-defined>
    <meta:user-defined meta:name="OVERHEIDop.straatnaam">Molenpad</meta:user-defined>
    <meta:user-defined meta:name="OVERHEIDop.woonplaats">Meppel</meta:user-defined>
    <meta:user-defined meta:name="DCTERMS.W3CDTF/DCTERMS.available">2019-11-05</meta:user-defined>
    <meta:user-defined meta:name="OVERHEIDop.StcrtID/DC.identifier">stcrt-2019-60935</meta:user-defined>
    <meta:user-defined meta:name="OVERHEIDop.externeBijlage">Tijdelijk verkeersbesluit werkzaamheden Molenpad|exb-2019-52576</meta:user-defined>
    <meta:user-defined meta:name="OVERHEIDop.externeBijlage">Kaartfragment tijdelijk verkeersbesluit Molenpad|exb-2019-52577</meta:user-defined>
    <meta:user-defined meta:name="DCTERMS.W3CDTF/OVERHEIDop.jaargang">2019</meta:user-defined>
    <meta:user-defined meta:name="OVERHEIDop.publicationIssue">60935</meta:user-defined>
    <meta:user-defined meta:name="OVERHEIDop.versieInformatie"/>
  </office:meta>
</office:document-meta>
</file>