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fiestpad Het Vledder, Vledderlanden en Dirk Jakob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022/222023</text:p>
            <text:p text:style-name="context_bottom"/>
          </text:section>
          <text:p text:style-name="aanhef_wie">Burgemeester en wethouders van Meppel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de betreffende wegen in beheer zijn van de gemeente Meppel;</text:p>
            <text:p text:style-name="considerans.al">- dat de gewenste ontsluiting voor gemotoriseerd verkeer via de Marktstraat verloopt;</text:p>
            <text:p text:style-name="considerans.al">- dat een netwerk van fietspaden voorkomt dat er sluiproutes ontstaan;</text:p>
            <text:p text:style-name="considerans.al">- dat een netwerk van fietspaden de leefbaarheid zal verhogen;</text:p>
            <text:p text:style-name="considerans.al">- dat een netwerk van fietspaden het fietscomfort zal bevorderen;</text:p>
            <text:p text:style-name="considerans.al">- dat in overleg met bewoners is gekozen voor een inrichting met fietspad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fietspad door middel van verkeersbord G11 (verplicht fietspad) op Het Vledder, Vledderlanden en Dirk Jakobsstr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05 november 2019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Teamleider Openbare Ruimte Binnen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</text:p>
          <text:p text:style-name="bezwaarschrift_al">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2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 - 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op.verkeersbordcode">G11</meta:user-defined>
    <dc:language>nl</dc:language>
    <meta:user-defined meta:name="OVERHEID.EPSG28992/DC.spatial">209769 523702</meta:user-defined>
    <meta:user-defined meta:name="OVERHEID.EPSG28992/DC.spatial">209717 523640</meta:user-defined>
    <meta:user-defined meta:name="OVERHEID.EPSG28992/DC.spatial">209628 523588</meta:user-defined>
    <meta:user-defined meta:name="DC.title">Instellen fiestpad Het Vledder, Vledderlanden en Dirk Jakobsstraat</meta:user-defined>
    <meta:user-defined meta:name="OVERHEID.PostcodeHuisnummer/OVERHEIDop.postcodeHuisnummer">7941KL 36</meta:user-defined>
    <meta:user-defined meta:name="OVERHEID.PostcodeHuisnummer/OVERHEIDop.postcodeHuisnummer">7941NA 14</meta:user-defined>
    <meta:user-defined meta:name="OVERHEID.PostcodeHuisnummer/OVERHEIDop.postcodeHuisnummer">7941KJ 1 06</meta:user-defined>
    <meta:user-defined meta:name="OVERHEIDop.straatnaam">Het Vledder</meta:user-defined>
    <meta:user-defined meta:name="OVERHEIDop.straatnaam">Vledderlanden</meta:user-defined>
    <meta:user-defined meta:name="OVERHEIDop.straatnaam">Dirk Jakob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05</meta:user-defined>
    <meta:user-defined meta:name="OVERHEIDop.StcrtID/DC.identifier">stcrt-2019-60927</meta:user-defined>
    <meta:user-defined meta:name="OVERHEIDop.externeBijlage">Verkeersbesluit instellen fietspad Het Vledder etc|exb-2019-52571</meta:user-defined>
    <meta:user-defined meta:name="DCTERMS.W3CDTF/OVERHEIDop.jaargang">2019</meta:user-defined>
    <meta:user-defined meta:name="OVERHEIDop.publicationIssue">60927</meta:user-defined>
    <meta:user-defined meta:name="OVERHEIDop.versieInformatie"/>
  </office:meta>
</office:document-meta>
</file>