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milieu, plaatsen van 3 silo’s en 6 zeewiertanks, Altonstraat 25a, Heerhugo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voornemens zijn om met toepassing van artikel 2.1 lid 1 onder e, artikel 2.14 en artikel 3.10 van de Wet algemene bepalingen omgevingsrecht een omgevingsvergunning te verlenen voor het plaatsen van 3 silo’s en 6 zeewiertanks, ten behoeve van het vermeerderen en veredelen van zeewier (zijnde het oprichten van de inrichting) op het adres Altonstraat 25a in de gemeente Heerhugowaard. </text:p>
            <text:p text:style-name="common-al">De aanvraag ziet op de volgende omgevingsvergunningplichtige activiteiten:</text:p>
            <text:list text:style-name="id1-3-2-1-1-3">
              <text:list-item text:style-override="id1-3-2-1-1-3-1">
                <text:number>-</text:number>
                <text:p text:style-name="al">Milieu</text:p>
              </text:list-item>
              <text:list-item text:style-override="id1-3-2-1-1-3-2">
                <text:number>-</text:number>
                <text:p text:style-name="al">Bouwen</text:p>
              </text:list-item>
              <text:list-item text:style-override="id1-3-2-1-1-3-3">
                <text:number>-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Inzagetermijn</text:span>
          </text:p>
            <text:p text:style-name="common-al">Het ontwerpbesluit en de bijbehorende stukken liggen met ingang van 6 november 2019 gedurende zes weken ter inzage. U kunt de stukken inzien via www.heerhugowaard.nl/terinzage of digitaal inzien op het gemeentehuis (na 13:00 uur op afspraak).</text:p>
            <text:p text:style-name="common-al"/>
            <text:p text:style-name="common-al">
            <text:span text:style-name="nadrukvet">Zienswijze</text:span>
          </text:p>
            <text:p text:style-name="common-al">Gedurende bovengenoemde termijn kunnen belanghebbenden naar keuze schriftelijk of mondeling een zienswijze naar voren brengen bij het college van burgemeester en wethouders van Heerhugowaard.</text:p>
            <text:p text:style-name="common-al">Indien u dit schriftelijk wilt doen, dient u uw zienswijze te richten aan het college van burgemeester en wethouders van Heerhugowaard, Postbus 390, 1700 AJ Heerhugowaa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eerhugowaard, </text:span>
            <text:span text:style-name="datum">31 oktober 2019</text:span>
          </text:p>
          </text:section>
          <text:section text:name="ondertekening_id1-3-2-2-2">
            <text:p>Burgemeester en wethouders van Heerhugowaard. 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92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92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92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18220 523600</meta:user-defined>
    <meta:user-defined meta:name="DC.title">Ontwerpbesluit omgevingsvergunning milieu, plaatsen van 3 silo’s en 6 zeewiertanks, Altonstraat 25a, Heerhugowaard</meta:user-defined>
    <meta:user-defined meta:name="OVERHEID.PostcodeHuisnummer/OVERHEIDop.postcodeHuisnummer">1704CC 25a</meta:user-defined>
    <meta:user-defined meta:name="OVERHEIDop.straatnaam">Altonstraat</meta:user-defined>
    <meta:user-defined meta:name="OVERHEIDop.woonplaats">Heerhugowaard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924</meta:user-defined>
    <meta:user-defined meta:name="OVERHEIDop.StcrtID/DC.identifier">stcrt-2019-60924</meta:user-defined>
    <meta:user-defined meta:name="OVERHEIDop.versieInformatie"/>
  </office:meta>
</office:document-meta>
</file>