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Roombekerveld Noord” (NL.IMRO.0153.R20190005-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30 september 2019 heeft de gemeenteraad -met toepassing van artikel 3.1 van de Wet ruimtelijke ordening- het bestemmingsplan Roombekerveld Noord vastgesteld. Dit plan heeft betrekking op een gebied dat globaal wordt begrensd door de Lijsterstraat in het noorden, de achterzijde van de bestaande woonpercelen aan de Steenbeltweg in het oosten, het Roombekerveld in het zuiden en de achterzijde van de bestaande woonpercelen aan de Stroinksbleekweg in het westen.</text:p>
            <text:p text:style-name="common-al">Dit plan voorziet in de realisatie van 27 grondgebonden woningen. Daarnaast wordt in het plan de bestaande bedrijfskavel aan de zuidwestzijde meegenomen, waarbij de gebruiksmogelijkheden worden aangepast zodat deze milieutechnisch passen in de woonomgeving.</text:p>
            <text:p text:style-name="tussenkopcur">Inzien bestemmingsplan:</text:p>
            <text:p text:style-name="common-al">Het vastgestelde bestemmingsplan met de daarbij behorende stukken ligt met ingang van 7 november 2019 gedurende zes weken voor een ieder ter inzage.</text:p>
            <text:p text:style-name="tussenkopcur">Bestemmingsplan digitaal inzien:</text:p>
            <text:p text:style-name="common-al">Het vastgestelde bestemmingsplan met de daarbij behorende stukken kan digitaal worden ingezien op </text:p>
            <text:p text:style-name="common-al">http://www.ruimtelijkeplannen.nl/web-roo/?planidn=NL.IMRO.0153.R20190005-0003.</text:p>
            <text:p text:style-name="common-al">De bronbestanden kunnen worden gedownload via de webpagina</text:p>
            <text:p text:style-name="common-al">https://www.ruimtelijkeplannen.enschede.nl/plannen/NL.IMRO.0153.R20190005-/NL.IMRO.0153.R20190005-0003/.</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Belanghebbenden kunnen van 8 november 2019 tot en met 19 december 2019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2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2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2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05-0003</meta:user-defined>
    <meta:user-defined meta:name="OVERHEIDop.Ruimtelijkeplannen/DC.type">Bestemmingsplan</meta:user-defined>
    <dc:language>nl</dc:language>
    <meta:user-defined meta:name="OVERHEID.Gemeente/DC.spatial">Enschede</meta:user-defined>
    <meta:user-defined meta:name="OVERHEID.EPSG28992/DC.spatial">257798 473261</meta:user-defined>
    <meta:user-defined meta:name="OVERHEID.EPSG28992/DC.spatial">258206 473099</meta:user-defined>
    <meta:user-defined meta:name="OVERHEID.EPSG28992/DC.spatial">258107 473103</meta:user-defined>
    <meta:user-defined meta:name="OVERHEID.EPSG28992/DC.spatial">257999 472861</meta:user-defined>
    <meta:user-defined meta:name="DC.title">Tervisielegging vastgesteld bestemmingsplan “Roombekerveld Noord” (NL.IMRO.0153.R20190005-0003)</meta:user-defined>
    <meta:user-defined meta:name="OVERHEID.PostcodeHuisnummer/OVERHEIDop.postcodeHuisnummer">7523ER 39</meta:user-defined>
    <meta:user-defined meta:name="OVERHEID.PostcodeHuisnummer/OVERHEIDop.postcodeHuisnummer">7523</meta:user-defined>
    <meta:user-defined meta:name="OVERHEID.PostcodeHuisnummer/OVERHEIDop.postcodeHuisnummer">7523</meta:user-defined>
    <meta:user-defined meta:name="OVERHEID.PostcodeHuisnummer/OVERHEIDop.postcodeHuisnummer">7523ZL</meta:user-defined>
    <meta:user-defined meta:name="OVERHEIDop.straatnaam">Lijsterstraat</meta:user-defined>
    <meta:user-defined meta:name="OVERHEIDop.straatnaam">Steenbeltweg</meta:user-defined>
    <meta:user-defined meta:name="OVERHEIDop.straatnaam">Roombekerveld</meta:user-defined>
    <meta:user-defined meta:name="OVERHEIDop.straatnaam">Stroinksbleek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60923</meta:user-defined>
    <meta:user-defined meta:name="OVERHEIDop.StcrtID/DC.identifier">stcrt-2019-60923</meta:user-defined>
    <meta:user-defined meta:name="OVERHEIDop.versieInformatie"/>
  </office:meta>
</office:document-meta>
</file>