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oa op basis van de Algemene Plaatselijke Verordening en de Drank en Horeca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wegende;</text:p>
            <text:p text:style-name="common-al">Dat de burgemeester en het college van burgemeester en wethouders de bevoegdheid heeft Buitengewoon opsporingsambtenaren (Boa’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het bepaalde in:</text:p>
            <text:p text:style-name="common-al"/>
            <text:list text:style-name="id1-3-2-1-1-6">
              <text:list-item text:style-override="id1-3-2-1-1-6-1">
                <text:number>1.</text:number>
                <text:p text:style-name="al">De circulaire Buitengewoon opsporingsambtenaar de bijlage A-I Domeinlijst;</text:p>
              </text:list-item>
              <text:list-item text:style-override="id1-3-2-1-1-6-2">
                <text:number>2.</text:number>
                <text:p text:style-name="al">Artikel 5.2 van de Algemene wet bestuursrecht</text:p>
              </text:list-item>
              <text:list-item text:style-override="id1-3-2-1-1-6-3">
                <text:number>3.</text:number>
                <text:p text:style-name="al">Artikel 5.11 van de Algemene wet bestuursrecht;</text:p>
              </text:list-item>
              <text:list-item text:style-override="id1-3-2-1-1-6-4">
                <text:number>4.</text:number>
                <text:p text:style-name="al">Artikel 6.2 van de Algemene Plaatselijke Verordening;</text:p>
              </text:list-item>
              <text:list-item text:style-override="id1-3-2-1-1-6-5">
                <text:number>5.</text:number>
                <text:p text:style-name="al">Artikel 25 van de Afvalstoffenverordening 2016 van de gemeenschappelijke regeling Centraal Afvalverwijderingsbedrijf Westfriesland</text:p>
              </text:list-item>
              <text:list-item text:style-override="id1-3-2-1-1-6-6">
                <text:number>6.</text:number>
                <text:p text:style-name="al">Artikel 41 van de Drank- en Horecawet.</text:p>
              </text:list-item>
              <text:list-item text:style-override="id1-3-2-1-1-6-7">
                <text:number>7.</text:number>
                <text:p text:style-name="al">Samenwerkingsovereenkomst handhaving Drank- Horecawet gemeenten West-Friesland</text:p>
              </text:list-item>
            </text:list>
            <text:p text:style-name="common-al"> </text:p>
            <text:p text:style-name="common-al">aan te wijzen als toezichthouder en ingezet voor controles op de naleving van hetgeen is gesteld bij of krachtens de Wet Algemene Bepalingen Omgevingsrecht, de Algemene Plaatselijke Verordening, de Drank- en horecawet en de Afvalstoffenverordening, voor zolang hij/zij (in)direct wordt ingehuurd door de gemeente Drechterland/SED-organisatie.</text:p>
            <text:p text:style-name="common-al"> </text:p>
            <text:p text:style-name="common-al">
            <text:span text:style-name="nadrukvet">Besluiten: </text:span>
          </text:p>
            <text:list text:style-name="id1-3-2-1-1-11">
              <text:list-item text:style-override="id1-3-2-1-1-11-1">
                <text:number>1.</text:number>
                <text:p text:style-name="al">De onderstaande personen zijnde medewerkers van MB-ALL aan te      wijzen als onbezoldigd Buitengewoon opsporingsambtenaar en ingezet voor      controles op de naleving van hetgeen is gesteld bij of krachtens de Wet      Algemene Bepalingen Omgevingsrecht, de Algemene Plaatselijke Verordening,      de Drank- en horecawet en de Afvalstoffenverordening, voor zolang hij/zij      (in)direct wordt ingehuurd door de gemeente Drechterland/SED-organisatie.</text:p>
              </text:list-item>
            </text:list>
            <text:p text:style-name="common-al"> </text:p>
            <text:p text:style-name="common-al">Naam                         : Van Bruggen</text:p>
            <text:p text:style-name="common-al">Voornamen                : Gabriëlla Petronella Susanna Maria</text:p>
            <text:p text:style-name="common-al">Geboortedatum          : 3 september 1998    </text:p>
            <text:p text:style-name="common-al">Geboorteplaats           : Bergen op Zoom</text:p>
            <text:p text:style-name="common-al"> </text:p>
            <text:p text:style-name="common-al">Naam                         : Berghuis (dhr)</text:p>
            <text:p text:style-name="common-al">Voornamen                : Maris Nicky</text:p>
            <text:p text:style-name="common-al">Geboortedatum          : 1 november 1994</text:p>
            <text:p text:style-name="common-al">Geboorteplaats           : Alphen aan de Rijn</text:p>
            <text:p text:style-name="common-al"> </text:p>
            <text:p text:style-name="common-al">Naam                         : Engel</text:p>
            <text:p text:style-name="common-al">Voornamen                : Jeroen</text:p>
            <text:p text:style-name="common-al">Geboortedatum          : 12 juli 1966</text:p>
            <text:p text:style-name="common-al">Geboorteplaat s          : Amsterdam</text:p>
            <text:p text:style-name="common-al"> </text:p>
            <text:p text:style-name="common-al">Naam                         : Jacobs</text:p>
            <text:p text:style-name="common-al">Voornamen                : Jeroen</text:p>
            <text:p text:style-name="common-al">Geboortedatum          :  26-12-1979          </text:p>
            <text:p text:style-name="common-al">Geboorteplaats:            Nijmegen</text:p>
            <text:p text:style-name="common-al">  </text:p>
            <text:p text:style-name="common-al">Naam                         : Van der Kraats</text:p>
            <text:p text:style-name="common-al">Voornamen                : Bob</text:p>
            <text:p text:style-name="common-al">Geboortedatum          : 14-09-1998             </text:p>
            <text:p text:style-name="common-al">Geboorteplaats           : Gouda           </text:p>
            <text:p text:style-name="common-al"> </text:p>
            <text:p text:style-name="common-al">Naam                         : Rasmussen</text:p>
            <text:p text:style-name="common-al">Voornamen                : Kjeld</text:p>
            <text:p text:style-name="common-al">Geboortedatum          : 09-03-1989 </text:p>
            <text:p text:style-name="common-al">Geboorteplaats           : Huizen          </text:p>
            <text:p text:style-name="common-al"> </text:p>
            <text:p text:style-name="common-al">Naam                         : Riedstra- van der Molen</text:p>
            <text:p text:style-name="common-al">Voornamen                : Marjan</text:p>
            <text:p text:style-name="common-al">Geboortedatum          : 14-04-1989         </text:p>
            <text:p text:style-name="common-al">Geboorteplaats           : Harlingen</text:p>
            <text:p text:style-name="common-al"> </text:p>
            <text:p text:style-name="common-al">Naam                         : Kerkstra                          </text:p>
            <text:p text:style-name="common-al">Voornamen                : Sanne</text:p>
            <text:p text:style-name="common-al">Geboortedatum          : 26-02-1998 </text:p>
            <text:p text:style-name="common-al">Geboorteplaats           : Leeuwarden</text:p>
            <text:p text:style-name="common-al">    </text:p>
            <text:list text:style-name="id1-3-2-1-1-53">
              <text:list-item text:style-override="id1-3-2-1-1-53-1">
                <text:number>1.</text:number>
                <text:p text:style-name="al">Dit besluit in werking te laten treden met ingang van 10 januari 2019; </text:p>
              </text:list-item>
            </text:list>
            <text:p text:style-name="common-al">  </text:p>
            <text:p text:style-name="common-al">Datum besluit: 8 januari 2019 </text:p>
            <text:p text:style-name="common-al">Namens burgemeester en wethouders van Drechterland,</text:p>
            <text:p text:style-name="common-al">   </text:p>
            <text:p text:style-name="common-al">Ruben Bakema</text:p>
            <text:p text:style-name="common-al">Teamleider Ruim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Drechter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op.Staatscourant/DC.type">Besluiten van algemene strekking</meta:user-defined>
    <meta:user-defined meta:name="OVERHEID.Gemeente/DC.spatial">Drechterland</meta:user-defined>
    <meta:user-defined meta:name="DC.title">Aanwijzingsbesluit Boa op basis van de Algemene Plaatselijke Verordening en de Drank en Horecawet</meta:user-defined>
    <meta:user-defined meta:name="DCTERMS.W3CDTF/DCTERMS.available">2019-11-05</meta:user-defined>
    <meta:user-defined meta:name="DCTERMS.W3CDTF/OVERHEIDop.jaargang">2019</meta:user-defined>
    <meta:user-defined meta:name="OVERHEIDop.publicationIssue">60884</meta:user-defined>
    <meta:user-defined meta:name="OVERHEIDop.StcrtID/DC.identifier">stcrt-2019-60884</meta:user-defined>
    <meta:user-defined meta:name="OVERHEIDop.versieInformatie"/>
  </office:meta>
</office:document-meta>
</file>