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, Werken: Oude Gracht 6 te Veenhuizen, het vergroten van de werkvlo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Gracht 6 te Veenhuizen</text:p>
            <text:p text:style-name="common-al">Activiteit: werken</text:p>
            <text:p text:style-name="common-al">Datum besluit: 18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8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8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8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2344 561863</meta:user-defined>
    <meta:user-defined meta:name="DC.title">Besluit omgevingsvergunning , Werken: Oude Gracht 6 te Veenhuizen, het vergroten van de werkvloer</meta:user-defined>
    <meta:user-defined meta:name="OVERHEID.PostcodeHuisnummer/OVERHEIDop.postcodeHuisnummer">9341AB 6</meta:user-defined>
    <meta:user-defined meta:name="OVERHEIDop.straatnaam">Oude gracht</meta:user-defined>
    <meta:user-defined meta:name="OVERHEIDop.woonplaats">Veenhuiz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82</meta:user-defined>
    <meta:user-defined meta:name="OVERHEIDop.StcrtID/DC.identifier">stcrt-2019-60882</meta:user-defined>
    <meta:user-defined meta:name="OVERHEIDop.versieInformatie"/>
  </office:meta>
</office:document-meta>
</file>