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, Uitrit (geweigerd): Beukenlaan 20 te Nieuw-Roden, het verbreden van een uitr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eukenlaan 20 te Nieuw-Roden</text:p>
            <text:p text:style-name="common-al">Activiteit: uitrit (geweigerd)</text:p>
            <text:p text:style-name="common-al">Datum besluit: 28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88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8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Vergunningen/DC.type">omgevingsvergunningen</meta:user-defined>
    <dc:language>nl</dc:language>
    <meta:user-defined meta:name="OVERHEID.EPSG28992/DC.spatial">222821 571884</meta:user-defined>
    <meta:user-defined meta:name="DC.title">Besluit omgevingsvergunning , Uitrit (geweigerd): Beukenlaan 20 te Nieuw-Roden, het verbreden van een uitrit</meta:user-defined>
    <meta:user-defined meta:name="OVERHEID.PostcodeHuisnummer/OVERHEIDop.postcodeHuisnummer">9311PP</meta:user-defined>
    <meta:user-defined meta:name="OVERHEIDop.straatnaam">Beukenlaan</meta:user-defined>
    <meta:user-defined meta:name="OVERHEIDop.woonplaats">Nieuw-Ro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881</meta:user-defined>
    <meta:user-defined meta:name="OVERHEIDop.StcrtID/DC.identifier">stcrt-2019-60881</meta:user-defined>
    <meta:user-defined meta:name="OVERHEIDop.versieInformatie"/>
  </office:meta>
</office:document-meta>
</file>