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individuele gehandicaptenparkeerplaats Viskuil te A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individuele gehandicaptenparkeerplaats.</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een aanvraag is binnen gekomen van een bewoner op Viskuil 9;</text:p>
            <text:p text:style-name="common-al">• er conform gemeentelijk beleid alleen gehandicaptenparkeerplaatsen op bestaande parkeervakken worden aangewezen;</text:p>
            <text:p text:style-name="common-al">• niet op een andere wijze in een parkeerplaats kan worden voorzien;</text:p>
            <text:p text:style-name="common-al">• deze maatregel, gelet op artikel 2 van het Wegenverkeerswet, strekt tot:</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Andijk en in beheer en onderhoud is bij de gemeente Medemblik;</text:p>
            <text:p text:style-name="common-al">• overleg gevoerd is met en instemming is verkregen van de gemandateerde van de korpschef van de nationale politie.</text:p>
            <text:p text:style-name="common-al">
            <text:span text:style-name="nadrukvet">Besluit:</text:span>
          </text:p>
            <text:p text:style-name="common-al">• Door plaatsing van bord E06 (gehandicaptenparkeerplaats) inclusief onderbord OB309 (kenteken) van bijlage 1 van het Reglement verkeersregels en verkeerstekens 1990 de parkeerplaats voor Viskuil 9 te Andijk aan te wijzen als een gereserveerde gehandicaptenparkeerplaats, zoals is aangegeven op de bij dit verkeersbesluit behorende en gewaarmerkte tekening met kenmerk 2019-57-E-AND. </text:p>
            <text:p text:style-name="common-al">• Dat dit besluit in werking treedt na publicatie in de Staatscourant.</text:p>
            <text:p text:style-name="common-al"/>
            <text:p text:style-name="common-al">
            <text:span text:style-name="nadrukvet">Vragen</text:span>
          </text:p>
            <text:p text:style-name="common-al">Als u nog vragen heeft over dit besluit dan kunt u contact opnemen met Stefan Aarts</text:p>
            <text:p text:style-name="common-al">via 0229 856000 of verkeer@medemblik.nl.</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8">
              <text:list-item text:style-override="id1-3-2-2-1-28-1">
                <text:number>-</text:number>
                <text:p text:style-name="al">uw naam en adres;</text:p>
              </text:list-item>
              <text:list-item text:style-override="id1-3-2-2-1-28-2">
                <text:number>-</text:number>
                <text:p text:style-name="al">een omschrijving van het besluit waartegen u bezwaar maakt</text:p>
              </text:list-item>
              <text:list-item text:style-override="id1-3-2-2-1-28-3">
                <text:number>-</text:number>
                <text:p text:style-name="al">de reden(en) waarom u bezwaar maakt</text:p>
              </text:list-item>
              <text:list-item text:style-override="id1-3-2-2-1-28-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7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87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87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gehandicaptenparkeerplaats - Viskuil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3526 528497</meta:user-defined>
    <meta:user-defined meta:name="DC.title">Verkeersbesluit instellen individuele gehandicaptenparkeerplaats Viskuil te Andijk</meta:user-defined>
    <meta:user-defined meta:name="OVERHEID.PostcodeHuisnummer/OVERHEIDop.postcodeHuisnummer">1619AS 7</meta:user-defined>
    <meta:user-defined meta:name="OVERHEIDop.straatnaam">Viskuil</meta:user-defined>
    <meta:user-defined meta:name="OVERHEIDop.woonplaats">Andijk</meta:user-defined>
    <meta:user-defined meta:name="DCTERMS.W3CDTF/DCTERMS.available">2019-11-07</meta:user-defined>
    <meta:user-defined meta:name="OVERHEIDop.StcrtID/DC.identifier">stcrt-2019-60879</meta:user-defined>
    <meta:user-defined meta:name="OVERHEIDop.externeBijlage">Situatie Viskuil te Andijk|exb-2019-52537</meta:user-defined>
    <meta:user-defined meta:name="DCTERMS.W3CDTF/OVERHEIDop.jaargang">2019</meta:user-defined>
    <meta:user-defined meta:name="OVERHEIDop.publicationIssue">60879</meta:user-defined>
    <meta:user-defined meta:name="OVERHEIDop.versieInformatie"/>
  </office:meta>
</office:document-meta>
</file>