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Uitrit (geweigerd): Plataanweg 4 te Roden, het aanleggen van een uitr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lataanweg 4 te Roden</text:p>
            <text:p text:style-name="common-al">Activiteit: uitrit (geweigerd)</text:p>
            <text:p text:style-name="common-al">Datum besluit: 28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7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4710 573623</meta:user-defined>
    <meta:user-defined meta:name="DC.title">Besluit omgevingsvergunning , Uitrit (geweigerd): Plataanweg 4 te Roden, het aanleggen van een uitrit</meta:user-defined>
    <meta:user-defined meta:name="OVERHEID.PostcodeHuisnummer/OVERHEIDop.postcodeHuisnummer">9301NK 4</meta:user-defined>
    <meta:user-defined meta:name="OVERHEIDop.straatnaam">Plataanweg</meta:user-defined>
    <meta:user-defined meta:name="OVERHEIDop.woonplaats">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76</meta:user-defined>
    <meta:user-defined meta:name="OVERHEIDop.StcrtID/DC.identifier">stcrt-2019-60876</meta:user-defined>
    <meta:user-defined meta:name="OVERHEIDop.versieInformatie"/>
  </office:meta>
</office:document-meta>
</file>