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, Bouwen/Afwijking: Heerestraat 5 te Roden, het verbouwen van het winkelp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erestraat 5 te Roden</text:p>
            <text:p text:style-name="common-al">Activiteit: bouwen/afwijking</text:p>
            <text:p text:style-name="common-al">Datum besluit: 28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7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7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7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4931 572679</meta:user-defined>
    <meta:user-defined meta:name="DC.title">Besluit omgevingsvergunning , Bouwen/Afwijking: Heerestraat 5 te Roden, het verbouwen van het winkelpand</meta:user-defined>
    <meta:user-defined meta:name="OVERHEID.PostcodeHuisnummer/OVERHEIDop.postcodeHuisnummer">9301AC 5</meta:user-defined>
    <meta:user-defined meta:name="OVERHEIDop.straatnaam">Heerestraat</meta:user-defined>
    <meta:user-defined meta:name="OVERHEIDop.woonplaats">Ro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72</meta:user-defined>
    <meta:user-defined meta:name="OVERHEIDop.StcrtID/DC.identifier">stcrt-2019-60872</meta:user-defined>
    <meta:user-defined meta:name="OVERHEIDop.versieInformatie"/>
  </office:meta>
</office:document-meta>
</file>