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856</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oedkeuring plan van aanpak afvoer radioactief afval NRG, Autoriteit Nucleaire Veiligheid en Stralingsbescherming</text:h>
      <text:h text:style-name="ifm_p_font.bold_mt.7.4mm_page.keep-with-next_ifm" text:outline-level="4">Kennisgeving</text:h>
      <text:h text:style-name="ifm_p_font.bold-italic_mt.5.08mm_page.keep-with-next_ifm" text:outline-level="5">Kernenergiewet</text:h>
      <text:p text:style-name="ifm_p_mt.4.23mm_ifm">Bij besluit van 4 november 2019 heeft de Autoriteit Nucleaire Veiligheid en Stralingsbescherming (verder: ANVS) onder voorwaarden en voor bepaalde tijd goedkeuring verleend aan het bij brief van 28 juni 2019 ingediende plan van aanpak Radioactive Waste Management Programme (verder: RWMP) en de aanvulling daarop van 22 oktober 2019 van de Nuclear Research and consultancy Group v.o.f., Westerduinweg 3 te Petten (verder: NRG).</text:p>
      <text:p text:style-name="ifm_p_ifm">Het plan van aanpak RWMP betreft de verwerking en de afvoer van al het radioactieve afval op de Onderzoekslocatie Petten, inclusief toekomstig afval en de toekomstige ontmanteling van faciliteiten en gebouwen. In meer detail uitgewerkt betreft het de verwerking en afvoer van de vaten radioactief afval die zijn opgeslagen in de Waste Storage Facility en deel uitmaken van het zogenoemde historische afval. NRG dient op grond van de Kernenergiewetvergunning de verwerking en afvoer van het historische afval veilig uit te voeren volgens het goedgekeurde plan van aanpak.</text:p>
      <text:p text:style-name="ifm_p_mt.3.7mm_ifm">Het besluit is in te zien op de website van de ANVS: www.anvs.nl.</text:p>
      <text:h text:style-name="ifm_p_font.italic_mt.5.08mm_page.keep-with-next_ifm" text:outline-level="6">Bezwaar</text:h>
      <text:p text:style-name="ifm_p_mt.4.23mm_ifm">Belanghebbenden kunnen binnen 6 weken na de dag van verzending van dit besluit een bezwaarschrift indienen bij de ANVS, o.v.v. bezwaar, Postbus 16001, 2500 BA Den Haag. Dit besluit is verzonden op 4 november 2019.</text:p>
      <text:p text:style-name="ifm_p_ifm">Het bezwaarschrift moet van een handtekening, datum, naam en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di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0856</text:span><text:tab/>6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0856</text:span><text:tab/>6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plan van aanpak afvoer radioactief afval NRG, Autoriteit Nucleaire Veiligheid en Stralingsbescherming</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08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8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Ruimte en infrastructuur | Organisatie en beleid</meta:user-defined>
    <meta:user-defined meta:name="DC.title">Goedkeuring plan van aanpak afvoer radioactief afval NRG, Autoriteit Nucleaire Veiligheid en Stralingsbescherming</meta:user-defined>
    <meta:user-defined meta:name="DCTERMS.W3CDTF/DCTERMS.available">2019-11-06</meta:user-defined>
    <meta:user-defined meta:name="OVERHEIDop.Ruimtelijkplan/OVERHEIDop.bekendmakingBetreffendePlan"/>
  </office:meta>
</office:document-meta>
</file>