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astricum ontwerpbesluit omgevingsvergunning (uitgebreide procedure) Zeeweg 10 in Castricum Omgevingsvergunning 29 oktober 2019 WABO190035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6 november 2019zes weken ter inzage in het gemeentehuis van Castricum. Tijdens deze zes weken kan een ieder hierover schriftelijk of mondeling zijn zienswijze kenbaar maken bij het college van Castric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astric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2175.76 507989</meta:user-defined>
    <meta:user-defined meta:name="DC.title">Gemeente Castricum ontwerpbesluit omgevingsvergunning (uitgebreide procedure) Zeeweg 10 in Castricum Omgevingsvergunning 29 oktober 2019 WABO1900356</meta:user-defined>
    <meta:user-defined meta:name="OVERHEID.PostcodeHuisnummer/OVERHEIDop.postcodeHuisnummer">1901NZ 10</meta:user-defined>
    <meta:user-defined meta:name="OVERHEIDop.straatnaam">Zeeweg</meta:user-defined>
    <meta:user-defined meta:name="OVERHEIDop.woonplaats">Castricum</meta:user-defined>
    <meta:user-defined meta:name="DCTERMS.W3CDTF/DCTERMS.available">2019-11-06</meta:user-defined>
    <meta:user-defined meta:name="DCTERMS.W3CDTF/OVERHEIDop.jaargang">2019</meta:user-defined>
    <meta:user-defined meta:name="OVERHEIDop.publicationIssue">60855</meta:user-defined>
    <meta:user-defined meta:name="OVERHEIDop.StcrtID/DC.identifier">stcrt-2019-60855</meta:user-defined>
    <meta:user-defined meta:name="OVERHEIDop.versieInformatie"/>
  </office:meta>
</office:document-meta>
</file>