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 – Waalwijk – Eikenlaan – Taxistan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18, behorende bij het Mandaatbesluit gemeente Waalwijk 2018, waarbij het college de bevoegdheid tot het nemen van verkeersbesluiten heeft gemandateerd aan de manager van het Team Ontwerp Openbare Ruimte;</text:p>
            <text:p text:style-name="common-al"/>
            <text:p text:style-name="common-al">gelet op artikel 2, lid 1 sub a en b van de Wegenverkeerswet 1994,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
            <text:p text:style-name="common-al">dat aan de Kastanjestraat 2-4 in Waalwijk de locatie Hugo van OBS De Hoef/Hugo alsmede de RKBS Pieter Wijten zijn gevestigd;</text:p>
            <text:p text:style-name="common-al"/>
            <text:p text:style-name="common-al">dat op 17 december 1998 de gemeenteraad het Gemeentelijk Verkeers- en Vervoerplan heeft vastgesteld en op 15 oktober 2015 het Mobiliteitsplan Waalwijk;</text:p>
            <text:p text:style-name="common-al"/>
            <text:p text:style-name="common-al">dat daarin de Kastanjestraat is aangewezen als een binnen de bebouwde kom gelegen erftoegangsweg welke deel uitmaakt van een groter verblijfsgebied en dat de maximumsnelheid is vastgesteld op 30-km per uur;</text:p>
            <text:p text:style-name="common-al"/>
            <text:p text:style-name="common-al">dat het verbeteren van de verkeersveiligheid en het verzekeren van de bereikbaarheid van bestemmingen enkele van de hoofddoelen zijn;</text:p>
            <text:p text:style-name="common-al"/>
            <text:p text:style-name="common-al">dat een deel van de leerlingen van deze scholen gebruik maakt van buitenschoolse opvang;</text:p>
            <text:p text:style-name="common-al"/>
            <text:p text:style-name="common-al">dat een aantal hiervan wordt opgehaald met taxibusjes;</text:p>
            <text:p text:style-name="common-al"/>
            <text:p text:style-name="common-al">dat langs de Eikenlaan aan de oostzijde over een lengte van circa 40 meter een 7-tal langsparkeerplaatsen aanwezig is;</text:p>
            <text:p text:style-name="common-al"/>
            <text:p text:style-name="common-al">dat het gewenst is dat deze taxibusjes in de onmiddellijke nabijheid van de uitgang van het schoolterrein kunnen stilstaan om de leerlingen, die gebruik maken van de buitenschoolse opvang, op een veilige wijze te laten instappen;</text:p>
            <text:p text:style-name="common-al"/>
            <text:p text:style-name="common-al">dat hierin kan worden voorzien door aan de oostzijde van de Eikenlaan, globaal ter hoogte van de aansluiting met het Seringenhof, een van de langsparkeerplaatsen aan te wijzen als taxistandplaats door het plaatsen van bord E05 (“taxistandplaats”);</text:p>
            <text:p text:style-name="common-al"/>
            <text:p text:style-name="common-al">dat op een onderbord wordt aangegeven dat de parkeergelegenheid uitsluitend van maandag tot en met vrijdag van 11:00 tot 16:00 uur bestemd is als taxistandplaats zodat buiten de aangegeven perioden iedereen zijn voertuig op de betreffende plaats mag parkeren;</text:p>
            <text:p text:style-name="common-al"/>
            <text:p text:style-name="common-al">dat bovenstaande maatregel wordt genomen om weggebruikers en passagiers te beschermen en de vrijheid van verkeer te waarborgen;</text:p>
            <text:p text:style-name="common-al"/>
            <text:p text:style-name="common-al">dat het instellen van een taxistandplaats slechts een minimaal effect heeft op de parkeercapaciteit in de Eikenlaan omdat in de avonduren en gedurende het weekend de parkeerplaats beschikbaar is;</text:p>
            <text:p text:style-name="common-al"/>
            <text:p text:style-name="common-al">dat bij de voorbereiding van dit besluit niet gebleken is dat voor een belanghebbende onevenredig nadeel zal ontstaan door de voorgenomen verkeersmaatregel;</text:p>
            <text:p text:style-name="common-al"/>
            <text:p text:style-name="common-al">dat zodoende geen reden bestaat af te zien van deze maatregel;</text:p>
            <text:p text:style-name="common-al"/>
            <text:p text:style-name="common-al">dat overeenkomstig artikel 24 van het BABW, overleg met de Korpschef van Politie heeft plaatsgevonden;</text:p>
            <text:p text:style-name="common-al"/>
            <text:p text:style-name="common-al">dat handelen in strijd met het verkeersteken, zoals in dit besluit genoemd, handhaafbaar is als overtreding en sanctioneerbaar op grond van de strafbaarstelling als Mulder-gedraging;</text:p>
            <text:p text:style-name="common-al"/>
            <text:p text:style-name="common-al">dat handhaving door de Politie plaatsvindt in het kader van routinematige activiteiten en onder de door de Procureurs-Generaal gestelde voorwaarden;</text:p>
            <text:p text:style-name="common-al"/>
            <text:p text:style-name="common-al">dat handhaving tevens kan plaatsvinden door buitengewoon opsporingsambtenaren van de gemeente Waalwijk die hiertoe bevoegd zijn;</text:p>
            <text:p text:style-name="common-al"/>
            <text:p text:style-name="common-al">dat uit een namens de chef van het politieteam ingesteld onderzoek geen redenen bekend zijn geworden die de schriftelijke bekrachtiging van het voorgenomen verkeersbesluit in de weg zouden staan;</text:p>
            <text:p text:style-name="common-al"/>
            <text:p text:style-name="common-al">dat de Politie derhalve akkoord is met het te nemen besluit;</text:p>
            <text:p text:style-name="common-al"/>
            <text:p text:style-name="common-al">dat alle in dit verkeersbesluit genoemde wegen en wegvakken binnen de bebouwde kom zijn gelegen en in beheer en onderhoud zijn bij de gemeente Waalwijk;</text:p>
            <text:p text:style-name="common-al"/>
            <text:p text:style-name="tussenkopcur">BESLUIT:</text:p>
            <text:p text:style-name="common-al"/>
            <text:p text:style-name="common-al">overeenkomstig het aan dit besluit gehechte kaartfragment:</text:p>
            <text:p text:style-name="common-al">aan de oostzijde van de Eikenlaan, globaal ter hoogte van de aansluiting met het Seringenhof, een taxistandplaats aan te wijzen door plaatsing van het bord E05 (“taxistandplaats”) ter hoogte van de meest zuidelijke langsparkeerplaats;</text:p>
            <text:p text:style-name="common-al">door middel van een onderbord met de tekst “ma t/m vr 11 – 16h” aan te geven dat deze aanwijzing uitsluitend geldt op maandag tot en met vrijdag van 11:00 tot 16:00 uur.</text:p>
            <text:p text:style-name="common-al"/>
            <text:p text:style-name="common-al">Waalwijk, 4 november 2019,</text:p>
            <text:p text:style-name="common-al"/>
            <text:p text:style-name="common-al">namens deze,</text:p>
            <text:p text:style-name="common-al">de manager van het Team Ontwerp Openbare Ruimte,</text:p>
            <text:p text:style-name="common-al">M.P.J. Wetering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Het in dit besluit genoemde bord staat vooralsnog niet vermeld in bijlage I van het Reglement Verkeersregels en Verkeerstekens.</text:p>
            <text:p text:style-name="last-al"/>
            <text:p text:style-name="tekst_bottom"/>
          </text:section>
        </text:section>
        <text:section text:name="regeling-sluiting_id1-3-2-3" text:style-name="regeling-sluiting">
          <text:section text:name="ondertekening_id1-3-2-3-1">
            <text:p><text:span text:style-name="functie">HET COLLEGE VAN WAALWIJK,</text:span></text:p>
          </text:section>
        </text:section>
        <text:section text:name="bezwaarschrift_id1-3-2-4" text:style-name="bezwaarschrift">
          <text:p text:style-name="bezwaarschrift_top"/>
          <text:p text:style-name="bezwaarschrift_al">Bezwaar en voorlopige voorziening</text:p>
          <text:p text:style-name="bezwaarschrift_al"/>
          <text:p text:style-name="bezwaarschrift_al">Is dit besluit onduidelijk of heeft u er vragen over? Neem dan eerst contact met ons op. Dit kan voorkomen dat u een bezwaarschrift moet schrijven. Komen we er niet uit, dan kunt u alsnog bezwaar maken. </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5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85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85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 Waal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5</meta:user-defined>
    <dc:language>nl</dc:language>
    <meta:user-defined meta:name="OVERHEID.EPSG28992/DC.spatial">134174 410271</meta:user-defined>
    <meta:user-defined meta:name="DC.title">Gemeente Waalwijk – Waalwijk – Eikenlaan – Taxistandplaats</meta:user-defined>
    <meta:user-defined meta:name="OVERHEID.PostcodeHuisnummer/OVERHEIDop.postcodeHuisnummer">5143CJ 63</meta:user-defined>
    <meta:user-defined meta:name="OVERHEIDop.straatnaam">Seringenhof</meta:user-defined>
    <meta:user-defined meta:name="OVERHEIDop.woonplaats">Waalwijk</meta:user-defined>
    <meta:user-defined meta:name="DCTERMS.W3CDTF/DCTERMS.available">2019-11-05</meta:user-defined>
    <meta:user-defined meta:name="OVERHEIDop.StcrtID/DC.identifier">stcrt-2019-60853</meta:user-defined>
    <meta:user-defined meta:name="DCTERMS.W3CDTF/OVERHEIDop.jaargang">2019</meta:user-defined>
    <meta:user-defined meta:name="OVERHEIDop.publicationIssue">60853</meta:user-defined>
    <meta:user-defined meta:name="OVERHEIDop.versieInformatie"/>
  </office:meta>
</office:document-meta>
</file>