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ouwen : Plan Oosterveld te Norg, het oprichten van 26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7439 564644</meta:user-defined>
    <meta:user-defined meta:name="DC.title">Aanvraag omgevingsvergunning Bouwen : Plan Oosterveld te Norg, het oprichten van 26 woningen</meta:user-defined>
    <meta:user-defined meta:name="OVERHEID.PostcodeHuisnummer/OVERHEIDop.postcodeHuisnummer">9331BC 22</meta:user-defined>
    <meta:user-defined meta:name="OVERHEIDop.straatnaam">Peesterstraat</meta:user-defined>
    <meta:user-defined meta:name="OVERHEIDop.woonplaats">No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27</meta:user-defined>
    <meta:user-defined meta:name="OVERHEIDop.StcrtID/DC.identifier">stcrt-2019-60827</meta:user-defined>
    <meta:user-defined meta:name="OVERHEIDop.versieInformatie"/>
  </office:meta>
</office:document-meta>
</file>