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uurtorenweg 61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 (1795 LK) Vuurtorenweg 61 - De Cocksdorp: 1799580. Verschuiving van het agrarisch bouwvlak ten behoeve van de agrarische bedrijfsvoering. Dit ontwerpbesluit heeft van 17 september 2019 tot en met 28 oktober 2019 ter inzage gelegen. Er zijn geen zienswijzen ingediend. </text:p>
            <text:p text:style-name="common-al">
            <text:span text:style-name="nadrukvet">Inzage:</text:span> Het wijzigingsbesluit met bijbehorende stukken ligt vanaf 5 november 2019 tot en met 16 december 2019 ter inzage. De stukken zijn te raadplegen op www.ruimtelijkeplannen.nl, de website van de gemeente: www.texel.nl (zoekwoord bekendmakingen) en in te zien bij de publieksbalie van de gemeente.  </text:p>
            <text:p text:style-name="common-al">
            <text:span text:style-name="nadrukvet">Reageren:</text:span> Tegen dit besluit kan tijdens de inzage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2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2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2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1-va01</meta:user-defined>
    <meta:user-defined meta:name="OVERHEIDop.referentienummer">1799580</meta:user-defined>
    <meta:user-defined meta:name="DCTERMS.abstract">Op het perceel Vuurtorenweg 61 in De Cocksdorp is een agrarisch bedrijf gevestigd. Voor een goede bedrijfsvoering is het nodig dat het bouwvlak wordt verschoven. Er kan dan een nieuwe bedrijfsloods gebouwd kan worden. Het bouwvlak zelf wordt niet vergroot.  </meta:user-defined>
    <meta:user-defined meta:name="OVERHEIDop.Ruimtelijkeplannen/DC.type">Wijzigings- of uitwerkingsplan</meta:user-defined>
    <dc:language>nl</dc:language>
    <meta:user-defined meta:name="OVERHEID.EPSG28992/DC.spatial">119954 575048</meta:user-defined>
    <meta:user-defined meta:name="DC.title">Vastgesteld wijzigingsplan Vuurtorenweg 61 in De Cocksdorp</meta:user-defined>
    <meta:user-defined meta:name="OVERHEID.PostcodeHuisnummer/OVERHEIDop.postcodeHuisnummer">1795LK 61</meta:user-defined>
    <meta:user-defined meta:name="OVERHEIDop.straatnaam">Vuurtorenweg</meta:user-defined>
    <meta:user-defined meta:name="OVERHEIDop.woonplaats">De Cocksdorp</meta:user-defined>
    <meta:user-defined meta:name="DCTERMS.W3CDTF/DCTERMS.available">2019-11-05</meta:user-defined>
    <meta:user-defined meta:name="DCTERMS.W3CDTF/OVERHEIDop.jaargang">2019</meta:user-defined>
    <meta:user-defined meta:name="OVERHEIDop.publicationIssue">60826</meta:user-defined>
    <meta:user-defined meta:name="OVERHEIDop.StcrtID/DC.identifier">stcrt-2019-60826</meta:user-defined>
    <meta:user-defined meta:name="OVERHEIDop.versieInformatie"/>
  </office:meta>
</office:document-meta>
</file>