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3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2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en bepalingen acute psychiatrische hulpverlening</text:h>
      <text:p text:style-name="ifm_p_font.italic_mt.7.4mm_ifm">REGELING NR/REG-2025a</text:p>
      <text:p text:style-name="ifm_p_font.italic_ifm">Vastgesteld op 29 oktober 2019</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en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e.  <text:span text:style-name="ifm_span_font.italic_ifm">gespecialiseerde ggz:</text:span> geneeskundige geestelijke gezondheidszorg (ggz) als omschreven bij of krachtens de Zorgverzekeringswet (Zvw), niet zijnde generalistische basis-ggz;</text:p>
      <text:p text:style-name="ifm_p_ifm">f.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g.  <text:span text:style-name="ifm_span_font.italic_ifm">voorlopig budget:</text:span> het door de NZa in (t-1) vastgestelde budget voor jaar (t);</text:p>
      <text:p text:style-name="ifm_p_ifm">h.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i.  <text:span text:style-name="ifm_span_font.italic_ifm">voorlopig opbrengstresultaat:</text:span> het verschil tussen het voorlopig budget en de voorlopige opbrengsten. Dit kan een opbrengstoverschot danwel een opbrengsttekort zijn. De NZa stelt dit vast in een beschikking;</text:p>
      <text:p text:style-name="ifm_p_ifm">j.  <text:span text:style-name="ifm_span_font.italic_ifm">definitief budget:</text:span> het door de NZa, na verwerking van de nacalculatie van het jaar (t), in (t+1) vastgestelde budget voor jaar (t);</text:p>
      <text:p text:style-name="ifm_p_ifm">k.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l.  <text:span text:style-name="ifm_span_font.italic_ifm">definitief opbrengstresultaat:</text:span> het verschil tussen het definitief budget en de definitieve opbrengsten. Dit kan een opbrengstoverschot (vereffeningsbedrag zoals genoemd onder m) danwel een opbrengsttekort (verrekenbedrag zoals genoemd onder n) zijn. De NZa stelt dit vast in een beschikking;</text:p>
      <text:p text:style-name="ifm_p_ifm">m.  <text:span text:style-name="ifm_span_font.italic_ifm">vereffeningsbedrag:</text:span> het bedrag zoals genoemd in artikel 56b Wmg. Bij een positief opbrengstresultaat (opbrengstoverschot) stelt de NZa dit bedrag bij beschikking vast;</text:p>
      <text:p text:style-name="ifm_p_ifm">n.  <text:span text:style-name="ifm_span_font.italic_ifm">verrekenbedrag:</text:span> bij een negatief opbrengstresultaat (opbrengsttekort) stelt de NZa dit bedrag bij beschikking vast;</text:p>
      <text:p text:style-name="ifm_p_ifm">o.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p.  <text:span text:style-name="ifm_span_font.italic_ifm">tweezijdige aanvraag:</text:span> een gezamenlijk overeengekomen schriftelijke aanvraag door de representerende verzekeraar en de (beoogd) gebudgetteerde zorgaanbieder. De overeenstemming blijkt uit ondertekening door een belissingsbevoegd persoon van de (beoogd) gebudgetteerde zorgaanbieder en de representerende verzekeraar;</text:p>
      <text:p text:style-name="ifm_p_ifm">q.  <text:span text:style-name="ifm_span_font.italic_ifm">regioplan:</text:span> vastgelegde afspraken over de levering van acute psychiatrische hulpverlening door het regionaal overleg van ketenpartners acute psychiatrie conform de generieke module acute psychiatrie;</text:p>
      <text:p text:style-name="ifm_p_ifm">r.  <text:span text:style-name="ifm_span_font.italic_ifm">regio:</text:span> een geografisch gebied voor de levering van acute psychiatrische hulpverlening. De indeling van de regio’s is vastgelegd in een bijlage van de generieke module acute psychiatrie;</text:p>
      <text:p text:style-name="ifm_p_ifm">s.  <text:span text:style-name="ifm_span_font.italic_ifm">crisis-dbc binnen budget:</text:span> een crisis-dbc binnen budget wordt geopend bij acute psychiatrische hulpverlening binnen budget. De crisis-dbc binnen budget kan enkel worden gedeclareerd door of namens de gebudgetteerde zorgaanbieder op grond van een individuele tariefbeschikking. De crisis-dbc binnen budget vormt de basis voor de declaratie van deze geleverde zorg;</text:p>
      <text:p text:style-name="ifm_p_ifm">t.  <text:span text:style-name="ifm_span_font.italic_ifm">Wmg: </text:span> Wet marktordening gezondheidszorg;</text:p>
      <text:p text:style-name="ifm_p_ifm">u.  <text:span text:style-name="ifm_span_font.italic_ifm">NZa:</text:span> Nederlandse Zorgautoriteit.</text:p>
      <text:h text:style-name="ifm_p_font.bold_mt.5.08mm_page.keep-with-next_ifm" text:outline-level="4">2.<text:s/>Doel van de regeling</text:h>
      <text:p text:style-name="ifm_p_mt.4.23mm_ifm">Deze regeling heeft tot doel het stellen van regels over de informatie die gebudgetteerde zorgaanbieders moeten aanleveren ten behoeve van de vaststelling van het budget voor de acute psychiatrische hulpverlening. Deze regels hebben betrekking op de inhoud van de informatie zelf, de wijze waarop deze moet worden aangeleverd en de termijnen waarbinnen dat dient te geschieden.</text:p>
      <text:p text:style-name="ifm_p_mt.3.7mm_ifm">Deze regeling heeft tot doel het stellen van voorschriften voor de acute psychiatrische hulpverlening binnen budget op het gebied van registratie, declaratie, informatie en validatie die gebudgetteerde zorgaanbieders in acht moeten nemen bij én voorafgaand aan het declareren van de prestaties crisis-dbc binnen budget.</text:p>
      <text:h text:style-name="ifm_p_font.bold_mt.5.08mm_page.keep-with-next_ifm" text:outline-level="4">3.<text:s/>Reikwijdte</text:h>
      <text:p text:style-name="ifm_p_mt.4.23mm_ifm">Deze regeling is van toepassing op de acute psychiatrische hulpverlening binnen budget, zoals bedoeld in artikel 1, onder c, voor zover deze wordt geleverd door of namens gebudgetteerde zorgaanbieders, zoals bedoeld in artikel 1, onder b.</text:p>
      <text:h text:style-name="ifm_p_font.bold_mt.5.08mm_page.keep-with-next_ifm" text:outline-level="4">4.<text:s/>Te verstrekken informatie aanvraag en vaststellen voorlopig opbrengstresultaat acute psychiatrische hulpverlening</text:h>
      <text:p text:style-name="ifm_p_mt.4.23mm_indent.-7mm_mleft.7mm_ifm">1.<text:tab/>Gebudgetteerde zorgaanbieders verstrekken jaarlijks vóór 1 oktober jaar (t-1) (2020: 1 december) een opgave van:</text:p>
      <text:p text:style-name="ifm_p_indent.-5mm_mleft.12mm_ifm">−<text:tab/>het met de representerende verzekeraar overeengekomen voorlopig budget;</text:p>
      <text:p text:style-name="ifm_p_indent.-5mm_mleft.12mm_ifm">−<text:tab/>de met de representerende verzekeraar overeengekomen voorlopig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verwachte aantal patiënten en verblijfsdagen onderverdeeld naar Jeugdwet (jeugdigen 18-) en Zorgverzekeringswet (volwassenen, 18 jaar en ouder).</text:p>
      <text:p text:style-name="ifm_p_indent.-7mm_mleft.7mm_ifm">2.<text:tab/>Voor de opgaven bedoeld in het eerste lid moet verplicht gebruik worden gemaakt van het hiertoe bestemde formulier, dat door de NZa beschikbaar wordt gesteld.</text:p>
      <text:p text:style-name="ifm_p_indent.-7mm_mleft.7mm_ifm">3.<text:tab/>De opgave is compleet, indien deze ten minste het volledig ingevulde digitale formulier met de volgende bijlagen bevat:</text:p>
      <text:p text:style-name="ifm_p_indent.-5mm_mleft.12mm_ifm">−<text:tab/>een digitale versie van het tweezijdig ondertekende formulier;</text:p>
      <text:p text:style-name="ifm_p_indent.-5mm_mleft.12mm_ifm">−<text:tab/>een ondertekeningsdocument bij het formulier van de gebudgetteerde zorgaanbieder en representerende verzekeraar.</text:p>
      <text:h text:style-name="ifm_p_font.bold_mt.5.08mm_page.keep-with-next_ifm" text:outline-level="4">5.<text:s/>Te verstrekken informatie aanvraag en vaststellen definitief opbrengstresultaat acute psychiatrische hulpverlening</text:h>
      <text:p text:style-name="ifm_p_mt.4.23mm_indent.-7mm_mleft.7mm_ifm">1.<text:tab/>Gebudgetteerde zorgaanbieders verstrekken jaarlijks vóór 1 juli jaar (t+1) ten behoeve van de nacalculatie een opgave van het definitieve budget.</text:p>
      <text:p text:style-name="ifm_p_indent.-7mm_mleft.7mm_ifm">2.<text:tab/>Gebudgetteerde zorgaanbieders zijn verplicht om jaarlijks vóór 1 juli jaar (t+1) ten behoeve van het vaststellen van het opbrengstresultaat een opgave te doen van:</text:p>
      <text:p text:style-name="ifm_p_indent.-5mm_mleft.12mm_ifm">−<text:tab/>het met de representerende verzekeraar overeengekomen definititieve budget,</text:p>
      <text:p text:style-name="ifm_p_indent.-5mm_mleft.12mm_ifm">−<text:tab/>het met de representerende verzekeraar overeengekomen definititiev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aantal patiënten en verblijfsdagen onderverdeeld naar Jeugdwet (jeugdigen 18-), Zorgverzekeringswet (volwassenen, 18 jaar en ouder) en overige patiënten (onverzekerden, illegalen, toeristen, etc).</text:p>
      <text:p text:style-name="ifm_p_indent.-7mm_mleft.7mm_ifm">3.<text:tab/>Voor de definitieve opgaven bedoeld in het eerste en tweede lid moet gebruik worden gemaakt van het hiertoe bestemde formulier, dat door de NZa beschikbaar wordt gesteld.</text:p>
      <text:p text:style-name="ifm_p_indent.-7mm_mleft.7mm_ifm">4.<text:tab/>De definitieve (werkelijke) opgave is compleet, indien deze ten minste het volledig ingevulde digitale formulier met de volgende bijlagen bevat:</text:p>
      <text:p text:style-name="ifm_p_indent.-5mm_mleft.12mm_ifm">−<text:tab/>een digitale versie van het ondertekende formulier;</text:p>
      <text:p text:style-name="ifm_p_indent.-5mm_mleft.12mm_ifm">−<text:tab/>een ondertekeningsdocument bij het formulier van de gebudgetteerde zorgaanbieder en representerende verzekeraar;</text:p>
      <text:p text:style-name="ifm_p_indent.-5mm_mleft.12mm_ifm">−<text:tab/>een accountantsverklaring (zie ook artikel 6).</text:p>
      <text:p text:style-name="ifm_p_mt.3.7mm_ifm">Eventuele extra vermeldingen op het ondertekende formulier zijn niet geldig en worden niet meegenomen in de besluitvorming.</text:p>
      <text:h text:style-name="ifm_p_font.bold_mt.5.08mm_page.keep-with-next_ifm" text:outline-level="4">6.<text:s/>Accountantsverklaring</text:h>
      <text:p text:style-name="ifm_p_mt.4.23mm_ifm">Gebudgetteerde zorgaanbieders moeten er zorg voor dragen dat een accountant als bedoeld in artikel 393 van Boek 2 van het Burgerlijk Wetboek de juistheid van de te verstrekken gegevens en inlichtingen bedoeld in artikel 5, tweede lid met uitzondering van het overeengekomen definitieve budget, bevestigt overeenkomstig de wijze als beschreven in het door de NZa vastgestelde Controleprotocol ‘Definitieve opbrengsten acute psychiatrische hulpverlening binnen budget’. Het controleprotocol is te vinden op de website van de NZa (https://puc.overheid.nl/nza/).</text:p>
      <text:h text:style-name="ifm_p_font.bold_mt.5.08mm_page.keep-with-next_ifm" text:outline-level="4">7.<text:s/>Wijze van verstrekking</text:h>
      <text:p text:style-name="ifm_p_mt.4.23mm_ifm">De in artikel 4 en 5 genoemde formulieren zijn beschikbaar gesteld op het digitale portaal van de NZa (https://aanvragen.nza.nl). Zorgaanbieders dienen de in dit artikel bedoelde formulier in te dienen via dit portaal.</text:p>
      <text:h text:style-name="ifm_p_font.bold_mt.5.08mm_page.keep-with-next_ifm" text:outline-level="4">8.<text:s/>Gebrekkige aanlevering</text:h>
      <text:p text:style-name="ifm_p_mt.4.23mm_indent.-7mm_mleft.7mm_ifm">1.<text:tab/>Van een gebrekkige aanlevering is sprake indien de in artikel 4 en 5 bedoelde informatie onjuist, onvolledig, niet, of niet tijdig wordt aangeleverd.</text:p>
      <text:p text:style-name="ifm_p_indent.-7mm_mleft.7mm_ifm">2.<text:tab/>Van een onjuiste of onvolledige aanlevering is sprake, indien de in artikel 4 en 5 bedoelde informatie weliswaar binnen de geldende indieningstermijnen is ontvangen, maar niet heeft plaatsgevonden overeenkomstig de eisen die hieraan zijn gesteld in deze regeling, de vigerende Beleidsregel budgetbekostiging acute psychiatrische hulpverlening, of in de toepasselijke formulieren. Bij een onjuiste of onvolledige aanlevering stelt de NZa de zorgaanbieder en de representerende verzekeraar ten minste eenmaal in de gelegenheid – kosteloos en zonder verdere gevolgen – alsnog binnen vier weken weken een aanvraag in te dienen, dan wel de informatie aan te vullen of te corrigeren.</text:p>
      <text:p text:style-name="ifm_p_indent.-7mm_mleft.7mm_ifm">3.<text:tab/>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verwezen naar de vigerende Beleidsregel budgetbekostiging acute psychiatrische hulpverlening.</text:p>
      <text:h text:style-name="ifm_p_font.bold_mt.5.08mm_page.keep-with-next_ifm" text:outline-level="4">9.<text:s/>Verplichtingen prestaties crisis-dbc binnen budget</text:h>
      <text:p text:style-name="ifm_p_mt.4.23mm_indent.-7mm_mleft.7mm_ifm">1.<text:tab/>Voor de registratie van de prestaties crisis-dbc binnen budget gelden de volgende verplichtingen:</text:p>
      <text:p text:style-name="ifm_p_indent.0mm_mleft.7mm_ifm"><text:span text:style-name="ifm_span_font.italic_ifm">Openen</text:span></text:p>
      <text:p text:style-name="ifm_p_indent.-5mm_mleft.12mm_ifm">–<text:tab/>De crisis-dbc binnen budget mag alleen geopend worden door of namens een gebudgetteerde zorgaanbieder.</text:p>
      <text:p text:style-name="ifm_p_indent.-5mm_mleft.12mm_ifm">–<text:tab/>Een patiënt kan per zorgaanbieder maximaal 3 openstaande zorgtrajecten hebben. Daarnaast is het mogelijk om een vierde parallel zorgtraject te openen, wanneer dit acute psychiatrische hulpverlening betreft.</text:p>
      <text:p text:style-name="ifm_p_indent.-5mm_mleft.12mm_ifm">–<text:tab/>Er mag per patiënt per zorgaanbieder maar één crisis-dbc binnen budget tegelijk openstaan.</text:p>
      <text:p text:style-name="ifm_p_indent.-5mm_mleft.12mm_ifm">–<text:tab/>Er mogen geen crisis-dbc’s binnen budget of crisis-dbc’s buiten budget voor dezelfde patiënt binnen dezelfde zorgaanbieder parallel lopen.</text:p>
      <text:p text:style-name="ifm_p_indent.0mm_mleft.7mm_ifm"><text:span text:style-name="ifm_span_font.italic_ifm">Typeren</text:span></text:p>
      <text:p text:style-name="ifm_p_indent.-5mm_mleft.12mm_ifm">–<text:tab/>In het geval van acute psychiatrische hulp dient de zorgaanbieder het zorgtype 303 acute psychiatrische hulpverlening binnen budget te typeren. Zie bijlage 1 in de Regeling gespecialiseerde geestelijke gezondheidszorg: Zorgtypen.</text:p>
      <text:p text:style-name="ifm_p_indent.0mm_mleft.7mm_ifm"><text:span text:style-name="ifm_span_font.italic_ifm">Registeren</text:span></text:p>
      <text:p text:style-name="ifm_p_indent.-5mm_mleft.12mm_ifm">–<text:tab/>Alle behandelaren van wie het beroep op de openingsdatum van de dbc is opgenomen in de dbc-beroepentabel mogen op de dbc crisisactiviteiten registreren. Zie bijlage 3 in de Regeling gespecialiseerde geestelijke gezondheidszorg: Dbc-beroepentabel.</text:p>
      <text:p text:style-name="ifm_p_indent.-5mm_mleft.12mm_ifm">–<text:tab/>Het is niet verplicht om bij een crisis-dbc binnen budget een diagnose te registreren.</text:p>
      <text:p text:style-name="ifm_p_indent.-5mm_mleft.12mm_ifm">–<text:tab/>Er mogen alleen activiteiten geregistreerd worden op een crisis-dbc binnen budget die in verband staan met acute psychiatrische hulpverlening binnen budget. Dit zijn activiteiten met activiteitcodes act_6.1-act_6.7 en act_7.1-act_7.7. Zie bijlage 2: Activiteiten en verrichtingen in de Regeling gespecialiseerde geestelijke gezondheidszorg.</text:p>
      <text:p text:style-name="ifm_p_indent.0mm_mleft.12mm_ifm">act_6.1: Crisiscontact binnen kantooruren</text:p>
      <text:p text:style-name="ifm_p_indent.0mm_mleft.12mm_ifm">act_6.2: Crisiscontact buiten kantooruren</text:p>
      <text:p text:style-name="ifm_p_indent.0mm_mleft.12mm_ifm">act_6.4: Intake en screening crisisinterventie</text:p>
      <text:p text:style-name="ifm_p_indent.0mm_mleft.12mm_ifm">act_6.5: Psychiatrisch onderzoek crisisinterventie</text:p>
      <text:p text:style-name="ifm_p_indent.0mm_mleft.12mm_ifm">act_6.6: Farmacotherapie crisisinterventie</text:p>
      <text:p text:style-name="ifm_p_indent.0mm_mleft.12mm_ifm">act_6.7: Steunend en structurerend crisiscontact</text:p>
      <text:p text:style-name="ifm_p_indent.0mm_mleft.12mm_ifm">act_7.1: Zorgcoördinatie</text:p>
      <text:p text:style-name="ifm_p_indent.0mm_mleft.12mm_ifm">act_7.2: No show</text:p>
      <text:p text:style-name="ifm_p_indent.0mm_mleft.12mm_ifm">act_7.3: Interne patiëntbespreking (MDO)</text:p>
      <text:p text:style-name="ifm_p_indent.0mm_mleft.12mm_ifm">act_7.4: Extern overleg met derden (buiten de instelling)</text:p>
      <text:p text:style-name="ifm_p_indent.0mm_mleft.12mm_ifm">act_7.5: Verslaglegging algemeen (b.v. Ontslagbrief, correspondentie)</text:p>
      <text:p text:style-name="ifm_p_indent.0mm_mleft.12mm_ifm">act_7.6: Activiteiten ivm juridische procedures (Wvggz)</text:p>
      <text:p text:style-name="ifm_p_indent.0mm_mleft.12mm_ifm">act_7.7: Regelen tolken</text:p>
      <text:p text:style-name="ifm_p_indent.-5mm_mleft.12mm_ifm">–<text:tab/>De deelprestaties voor verblijf mogen geregistreerd worden bij de crisis-dbc binnen budget. Andere deelprestaties en overige zorgproducten mogen niet geregistreerd worden.</text:p>
      <text:p text:style-name="ifm_p_indent.-5mm_mleft.12mm_ifm">–<text:tab/>Er moet op een crisis-dbc binnen budget altijd directe tijd worden geregistreerd.</text:p>
      <text:p text:style-name="ifm_p_indent.-5mm_mleft.12mm_ifm">–<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p text:style-name="ifm_p_indent.-5mm_mleft.12mm_ifm">–<text:tab/>Directe tijd van een regiebehandelaar is bij een crisis-dbc binnen budget zonder verblijf niet vereist. Directe tijd van een regiebehandelaar is bij een crisis-dbc binnen budget met verblijf wel vereist.</text:p>
      <text:p text:style-name="ifm_p_indent.-5mm_mleft.12mm_ifm">–<text:tab/>Als er sprake is van parallelle zorgtrajecten naast de crisis-dbc binnen budget, moet de behandelaar de geboden zorg registreren op de dbc waarop deze betrekking heeft.</text:p>
      <text:p text:style-name="ifm_p_indent.0mm_mleft.7mm_ifm"><text:span text:style-name="ifm_span_font.italic_ifm">Sluiten</text:span></text:p>
      <text:p text:style-name="ifm_p_indent.-5mm_mleft.12mm_ifm">–<text:tab/>Een crisis-dbc binnen budget heeft een maximale duur van 3 kalenderdagen.</text:p>
      <text:p text:style-name="ifm_p_indent.-5mm_mleft.12mm_ifm">–<text:tab/>De dag na het sluiten van de crisis-dbc binnen budget kan een crisis-dbc buiten budget of een reguliere dbc worden geopend. Er kan geen vervolg crisis dbc binnen budget worden geopend binnen hetzelfde zorgtraject.</text:p>
      <text:p text:style-name="ifm_p_indent.-5mm_mleft.12mm_ifm">–<text:tab/>Als de zorg niet meer voldoet aan de definitie van acute psychiatrische hulpverlening of als de patiënt stabiel is, dan moet de crisis-dbc binnen budget worden gesloten.</text:p>
      <text:p text:style-name="ifm_p_indent.-7mm_mleft.7mm_ifm">2.<text:tab/>De validatiebepalingen dbc’s zoals beschreven in artikel 5.2 van de Regeling gespecialiseerde geestelijke gezondheidszorg zijn van toepassing.</text:p>
      <text:p text:style-name="ifm_p_indent.-7mm_mleft.7mm_ifm">3.<text:tab/>De declaratiebepalingen dbc’s zoals beschreven in artikel 5.3 van de Regeling gespecialiseerde geestelijke gezondheidszorg zijn van toepassing. Ter verduidelijking van artikel 5.3.4 onderlinge dienstverlening kan de uitvoerende zorgaanbieder een crisis-dbc binnen budget namens de opdrachtgevende zorgaanbieder declareren.</text:p>
      <text:p text:style-name="ifm_p_indent.-7mm_mleft.7mm_ifm">4.<text:tab/>De informatiebepalingen dbc’s zoals beschreven in artikel 5.4 van de Regeling gespecialiseerde geestelijke gezondheidszorg zijn van toepassing.</text:p>
      <text:h text:style-name="ifm_p_font.bold_mt.5.08mm_page.keep-with-next_ifm" text:outline-level="4">10.<text:s/>Vervallen oude regeling</text:h>
      <text:p text:style-name="ifm_p_mt.4.23mm_ifm">Gelijktijdig met de inwerkingtreding van deze Regeling informatieverstrekking vaststelling budget en bepalingen acute psychiatrische hulpverlening wordt de nog niet in werking getreden Regeling informatieverstrekking vaststelling budget en bepalingen acute psychiatrische hulpverlening, met kenmerk NR/REG-2025, ingetrokken.</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mg wordt geplaatst.</text:p>
      <text:p text:style-name="ifm_p_mt.3.7mm_ifm">Deze regeling wordt aangehaald als: Regeling informatieverstrekking vaststelling budget en bepalingen acute psychiatrische hulpverlenin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1" text:note-class="footnote"><text:note-citation text:label="1 ">1</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Door de invoering van de budgetsystematiek voor de acute psychiatrische hulpverlening conform de generieke module, is er een crisis-dbc binnen budget en crisis-dbc buiten budget ingevoerd. De crisis-dbc binnen budget heeft een vast tarief en kan enkel worden gedeclareerd door of namens de gebudgetteerde zorgaanbieder op grond van een individuele tariefbeschikking. Voor de crisis-dbc’s binnen budget is er één zorgtype, 303 (Acute psychiatrische hulpverlening binnen budget).</text:p>
      <text:p text:style-name="ifm_p_ifm">Een crisis-dbc buiten budget heeft een maximumtarief en mag in het geval van acute psychiatrische hulpverlening waarvoor geen budget is vastgesteld, worden gedeclareer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text:p>
      <text:p text:style-name="ifm_p_mt.3.7mm_ifm">Zie voor meer informatie over de budgetsystematiek de Beleidsregel budgetbekostiging acute psychiatrische hulpverlening en deze Regeling informatieverstrekking vaststelling budget en bepalingen acute psychiatrische hulpverlening. De regels met betrekking tot de crisis-dbc buiten budget staan in de Regeling gespecialiseerde geestelijke gezondheidszorg.</text:p>
      <text:p text:style-name="ifm_p_mt.3.7mm_ifm">Voor meer informatie over de budgetsystematiek verwijzen wij naar bovengenoemd advies.</text:p>
      <text:h text:style-name="ifm_p_font.bold-italic_mt.5.08mm_page.keep-with-next_ifm" text:outline-level="6">Verdeelsleutels bij voor- en nacalculatie</text:h>
      <text:p text:style-name="ifm_p_mt.4.23mm_ifm">In de voorcalculatie worden de totale kosten verdeeld tussen acute psychiatrische hulpverlening voor Zvw (18+) en acute psychiatrische hulpverlening voor Jeugdwet (18-) op basis van de voorlopige omzet in deze domeinen. Deze omzet wordt voor deze domeinen bepaald door het verwachte aantal patiënten en verblijfsdagen per prestaties (crisis-dbc’s binnen budget) te vermenigvuldigen met de vaste tarieven, zoals deze door de NZa zijn vastgesteld voor de acute psychiatrische hulpverlening voor volwassenen (18+).</text:p>
      <text:p text:style-name="ifm_p_ifm">Ter bepaling van het voorlopig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p text:style-name="ifm_p_mt.3.7mm_ifm">In de voorcalculatie wordt er vanwege de relatief beperkte omvang in de verdeling van de kosten geen rekening gehouden met de verwachte omzet van de overige patiënten (groep onverzekerden, illegalen, toeristen, etc.). In de nacalculatie wordt deze groep wel betrokken, zodat alle kosten aan het juiste (wettelijke) domein worden toegerekend.</text:p>
      <text:p text:style-name="ifm_p_mt.3.7mm_ifm">In de nacalculatie worden de totale kosten verdeeld tussen acute psychiatrische hulpverlening voor Zvw (18+), de acute psychiatrische hulpverlening voor Jeugdwet (18-) en de overige patiënten op basis van de definitieve omzet in deze domeinen. Deze definitieve omzet wordt bepaald door het werkelijke aantal patiënten en verblijfsdagen per prestaties (crisis-dbc’s binnen budget) te vermenigvuldigen met de vaste tarieven, zoals deze door de NZa voor de acute psychiatrische hulpverlening voor volwassenen (Zvw 18+) zijn vastgesteld.</text:p>
      <text:p text:style-name="ifm_p_ifm">Ter bepaling van het definitief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h text:style-name="ifm_p_font.bold_mt.5.08mm_page.keep-with-next_ifm" text:outline-level="5">Artikelsgewijs</text:h>
      <text:h text:style-name="ifm_p_font.bold-italic_mt.5.08mm_page.keep-with-next_ifm" text:outline-level="6">Artikel 1 onderdeel s.</text:h>
      <text:p text:style-name="ifm_p_mt.4.23mm_ifm">De privaatrechtelijke volmachtconstructie houdt in dat er ‘namens’ de gebudgetteerde zorgaanbieder wordt gedeclareerd uit naam van deze gebudgetteerde aanbieder. Dit betekent dat de gebudgetteerde zorgaanbieder afspreekt wat de gevolmachtigde zorgaanbieder namens hem mag doen. Als de gevolmachtigde zorgaanbieder namens de gebudgetteerde zorgaanbieder een rekening stuurt, dan moet de budgethouder geïdentificeerd worden dat namens hem is gedeclareerd. Dit moet uit de declaratie blijken.</text:p>
      <text:h text:style-name="ifm_p_font.bold-italic_mt.5.08mm_page.keep-with-next_ifm" text:outline-level="6">Artikel 6</text:h>
      <text:p text:style-name="ifm_p_mt.4.23mm_ifm">Het controleprotocol voor budgetjaar 2020 wordt zo spoedig mogelijk gepubliceerd.</text:p>
      <text:h text:style-name="ifm_p_font.bold-italic_mt.5.08mm_page.keep-with-next_ifm" text:outline-level="6">Artikel 9 onderdeel typeren</text:h>
      <text:p text:style-name="ifm_p_mt.4.23mm_ifm">De definitie van zorgtype 303 is:</text:p>
      <text:p text:style-name="ifm_p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ijdspa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ext:p text:style-name="text.cell.7.left">(2020: 1 augustus t-1)</text:p>
          </table:table-cell>
          <table:table-cell table:style-name="table.cell.border-bottom.border-right.padding-top.top.pleft.pright">
            <text:p text:style-name="text.cell.7.left">Formulier voorcalculatie beschikbaar (voorlopig budget, voorlopige opbrengsten 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ext:p text:style-name="text.cell.7.left">(2020: 1 december (t-1))</text:p>
          </table:table-cell>
          <table:table-cell table:style-name="table.cell.border-bottom.border-right.padding-top.top.pleft.pright">
            <text:p text:style-name="text.cell.7.left">Indienen overeengekomen voorlopig budget, voorlopige opbrengsten en voorlopig opbrengstresultaa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 december (t-1)</text:p>
            <text:p text:style-name="text.cell.7.left">(2020: december (t-1) – 1 maart (t))</text:p>
          </table:table-cell>
          <table:table-cell table:style-name="table.cell.border-bottom.border-right.padding-top.top.pleft.pright">
            <text:p text:style-name="text.cell.7.left">Vaststell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opbrengstresultaat) en accountantsprotocol</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opbrengstresultaa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opbrengstresultaa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24</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24</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verstrekking vaststelling budget en bepalingen acute psychiatrische hulpverlenin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2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vaststelling budget en bepalingen acute psychiatrische hulpverlening</meta:user-defined>
    <meta:user-defined meta:name="DCTERMS.alternative"/>
    <meta:user-defined meta:name="DCTERMS.W3CDTF/OVERHEIDop.datumOndertekening">2019-10-29</meta:user-defined>
    <meta:user-defined meta:name="DCTERMS.W3CDTF/DCTERMS.available">2019-11-08</meta:user-defined>
    <meta:user-defined meta:name="OVERHEIDop.Ruimtelijkplan/OVERHEIDop.bekendmakingBetreffendePlan"/>
  </office:meta>
</office:document-meta>
</file>