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809</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31 oktober 2019, kenmerk 2731944, houdende wijziging van het instellingsbesluit van de Evaluatiecommissie Onderzoeksraad voor veiligheid 2019</text:h>
      <text:p text:style-name="ifm_p_mt.3.7mm_ifm">De Minister van Justitie en Veiligheid,</text:p>
      <text:p text:style-name="ifm_p_mt.3.7mm_ifm">Gelet op artikel 83, eerste lid, van de Rijkswet Onderzoeksraad voor veiligheid;</text:p>
      <text:p text:style-name="ifm_p_mt.3.7mm_indent.0mm_ifm">Besluit:</text:p>
      <text:h text:style-name="ifm_p_font.bold_mt.5.08mm_page.keep-with-next_ifm" text:outline-level="2">ARTIKEL<text:s/>I<text:s/></text:h>
      <text:p text:style-name="ifm_p_font.roman_mt.4.23mm_ifm">Het Instellingsbesluit Evaluatiecommissie Onderzoeksraad voor de veiligheid 2019 wordt als volgt gewijzigd:</text:p>
      <text:p text:style-name="ifm_p_mt.3.7mm_indent.no_ifm">A</text:p>
      <text:p text:style-name="ifm_p_font.roman_mt.3.7mm_ifm">Artikel 5, tweede lid komt te luiden:</text:p>
      <text:section text:style-name="ifm_sect_mleft.5.1mm_ifm" text:name="d15e56">
        <text:p text:style-name="ifm_p_mt.3.7mm_indent.-7mm_mleft.7mm_ifm">2.<text:tab/> De commissie wordt met ingang van 25 maart 2020 opgeheven.</text:p>
      </text:section>
      <text:p text:style-name="ifm_p_mt.3.7mm_indent.no_ifm">B</text:p>
      <text:p text:style-name="ifm_p_font.roman_mt.3.7mm_ifm">Artikel 12 wordt als volgt gewijzigd:</text:p>
      <text:p text:style-name="ifm_p_font.roman_mt.3.7mm_ifm">1.<text:s/>In het eerste lid, wordt ‘1 november 2019’ vervangen door ‘1 januari 2020’.</text:p>
      <text:p text:style-name="ifm_p_font.roman_mt.3.7mm_ifm">2.<text:s/>In het derde lid, wordt ’12 december 2019’vervangen door ’14 februari 2020’.</text:p>
      <text:p text:style-name="ifm_p_mt.3.7mm_indent.no_ifm">C</text:p>
      <text:p text:style-name="ifm_p_font.roman_mt.3.7mm_ifm">Artikel 15, tweede lid, komt te luiden:</text:p>
      <text:section text:style-name="ifm_sect_mleft.5.1mm_ifm" text:name="d15e81">
        <text:p text:style-name="ifm_p_mt.3.7mm_indent.-7mm_mleft.7mm_ifm">2.<text:tab/> Dit besluit vervalt op 25 maart 2020.</text:p>
      </text:section>
      <text:p text:style-name="ifm_p_mt.3.7mm_ifm">Dit besluit zal met de toelichting in de Staatscourant worden geplaatst.</text:p>
      <text:p text:style-name="ifm_p_font.italic_mt.3.7mm_ifm">
                  ’s-Gravenhage,
                   31 oktober 2019
               </text:p>
      <text:p text:style-name="ifm_p_font.italic_mt.3.7mm_ifm">De Minister van Justitie en Veiligheid,<text:line-break/>F.B.J.<text:s/>Grapperhaus</text:p>
      <text:h text:style-name="ifm_p_font.bold_mt.5.08mm_page.break-before_ifm" text:outline-level="3">TOELICHTING</text:h>
      <text:p text:style-name="ifm_p_mt.4.23mm_ifm">De Evaluatiecommissie Onderzoeksraad voor veiligheid 2019 is belast met het opstellen van een eindrapport over de doeltreffendheid en doelmatigheid van het functioneren van de Onderzoeksraad voor veiligheid. De commissie heeft aangegeven dat de deadline voor het eindrapport van 1 november 2019 niet zal worden gehaald. Het opstellen van het eindrapport is complexer gebleken dan aanvankelijk was verwacht; samenloop van vakantie en ziekte hebben er ook voor gezorgd dat de deadline van 1 november 2019 niet kan worden gehaald. Op verzoek van de commissie wordt de deadline in het instellingsbesluit aangepast. Het eindrapport moet nu uiterlijk voor 1 januari 2020 uitgebracht worden aan de minister. De deadline van het eindverslag waarin verslag wordt gedaan over de activiteiten van de periode waarin de commissie werkzaam is geweest, wordt opgeschoven naar 12 februari 2020. Het instellingsbesluit van de Evaluatiecommissie Onderzoeksraad voor veiligheid 2019 blijft van kracht tot 25 maart 2020.</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0809</text:span><text:tab/>8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0809</text:span><text:tab/>8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31 oktober 2019, kenmerk 2731944, houdende wijziging van het instellingsbesluit van de Evaluatiecommissie Onderzoeksraad voor veiligheid 2019</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08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80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Besluit van de Minister van Justitie en Veiligheid van 31 oktober 2019, kenmerk 2731944, houdende wijziging van het instellingsbesluit van de Evaluatiecommissie Onderzoeksraad voor veiligheid 2019</meta:user-defined>
    <meta:user-defined meta:name="DCTERMS.alternative"/>
    <meta:user-defined meta:name="DCTERMS.W3CDTF/OVERHEIDop.datumOndertekening">2019-10-31</meta:user-defined>
    <meta:user-defined meta:name="DCTERMS.W3CDTF/DCTERMS.available">2019-11-08</meta:user-defined>
    <meta:user-defined meta:name="OVERHEIDop.Ruimtelijkplan/OVERHEIDop.bekendmakingBetreffendePlan"/>
  </office:meta>
</office:document-meta>
</file>