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de carnavalsoptocht, 5388 HE Nistelro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(gedeeltelijk) afsluiten van onderstaande wegen voor alle verkeer behalve voetgangers:</text:p>
            <text:p text:style-name="context.al">3 maart 2019, van 13.30 uur tot 16.00 uur:</text:p>
            <text:p text:style-name="context.al">Weijen, Laar, Pastoor J. Groenenstraat en Kromstraat.</text:p>
            <text:p text:style-name="context.al">Het besluit is verzonden op: 4 februari 2019.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4 februari 2019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de carnavalsoptocht, 5388 HE Nistelrod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6</meta:user-defined>
    <meta:user-defined meta:name="OVERHEIDop.publicationIssue">6080</meta:user-defined>
    <meta:user-defined meta:name="OVERHEIDop.StcrtID/DC.identifier">stcrt-2019-6080</meta:user-defined>
    <meta:user-defined meta:name="DCTERMS.alternative">Gemeente Bernheze - Carnavalsoptocht Nistelrode - Laar</meta:user-defined>
    <meta:user-defined meta:name="OVERHEID.Organisatietype/OVERHEID.organisationType">gemeente</meta:user-defined>
    <meta:user-defined meta:name="OVERHEID.Gemeente/OVERHEID.authority">Bernheze</meta:user-defined>
    <meta:user-defined meta:name="OVERHEID.Gemeente/DC.creator">Bernheze</meta:user-defined>
    <meta:user-defined meta:name="OVERHEID.TaxonomieBeleidsagenda/OVERHEID.category">Verkeer | Organisatie en beleid</meta:user-defined>
    <meta:user-defined meta:name="OVERHEID.PostcodeHuisnummer/OVERHEIDop.postcodeHuisnummer">5388HC 43</meta:user-defined>
    <meta:user-defined meta:name="OVERHEIDop.woonplaats">Nistelrode</meta:user-defined>
    <meta:user-defined meta:name="OVERHEIDop.straatnaam">Laar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arnavalsoptocht Nistelrode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7051 412455</meta:user-defined>
    <meta:user-defined meta:name="OVERHEIDop.versieInformatie"/>
  </office:meta>
</office:document-meta>
</file>