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59, aan de Nunspeet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van 5 juli 2019 is door ons opnieuw geraadpleeg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59, aan de Nunspeet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nr. 259 aan de Nunspe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495 453538</meta:user-defined>
    <meta:user-defined meta:name="DC.title">Gereserveerde gehandicaptenparkeerplaats nabij het perceelnr. 259, aan de Nunspeetlaan, te Den Haag</meta:user-defined>
    <meta:user-defined meta:name="OVERHEID.PostcodeHuisnummer/OVERHEIDop.postcodeHuisnummer">2573GC 259</meta:user-defined>
    <meta:user-defined meta:name="OVERHEIDop.straatnaam">Nunspeetlaan</meta:user-defined>
    <meta:user-defined meta:name="OVERHEIDop.woonplaats">'s-Gravenhage</meta:user-defined>
    <meta:user-defined meta:name="DCTERMS.W3CDTF/DCTERMS.available">2019-11-06</meta:user-defined>
    <meta:user-defined meta:name="OVERHEIDop.StcrtID/DC.identifier">stcrt-2019-60761</meta:user-defined>
    <meta:user-defined meta:name="DCTERMS.W3CDTF/OVERHEIDop.jaargang">2019</meta:user-defined>
    <meta:user-defined meta:name="OVERHEIDop.publicationIssue">60761</meta:user-defined>
    <meta:user-defined meta:name="OVERHEIDop.versieInformatie"/>
  </office:meta>
</office:document-meta>
</file>