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nr. 158, aan de Kaap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passagier nabij het woonadres.</text:p>
            <text:p text:style-name="context.al">Geachte heer, mevrouw, </text:p>
            <text:p text:style-name="context.al">Dit is het besluit op uw ingekomen aanvraag voor een gehandicaptenparkeerplaats ten behoeve van passagiers.</text:p>
            <text:p text:style-name="context.al">
            <text:span text:style-name="nadrukvet">De criteria voor een gehandicaptenparkeerplaats (passagi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voor het vervoer van deur tot deur continu afhankelijk zijn van de hulp van bestuurder;</text:p>
            <text:p text:style-name="context.al">d. niet de beschikking hebben over een rolstoel/duwwagen, waarmee de afstand tussen het woonhuis en het voertuig kan worden overbrugd;</text:p>
            <text:p text:style-name="context.al">e. betrokkene beschikt wel over een rolstoel/duwwagen, maar er is sprake van zwaarwegende sociaal/medische gronden, zodat in overeenstemming met de adviserende arts van OCW, toch een parkeerplaats wordt toegekend. Dit is bijvoorbeeld het geval bij ernstige longziektes en/of indien de partner of huisgenoot niet in staat is om betrokkene te begeleiden bij het in- of uitstappen;</text:p>
            <text:p text:style-name="context.al">f. op de tijdstippen van de controles dienen er doorgaans niet voldoende parkeerplaatsen beschikbaar te zijn;</text:p>
            <text:p text:style-name="context.al">g. een huisgenoot van betrokkene dient houder of eigenaar te zijn van een voertuig;</text:p>
            <text:p text:style-name="context.al">h.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u bent voor het vervoer van deur tot deur continu afhankelijk van de hulp van de bestuurder;</text:p>
            <text:p text:style-name="context.al">4. u beschikt niet over een rolstoel/duwwagen, waarmee de afstand tussen het woonhuis en het voertuig kan worden overbrugd;</text:p>
            <text:p text:style-name="context.al">5. op de tijdstippen van de controles waren onvoldoende parkeerplaatsen beschikbaar.</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158, aan de Kaapstraat,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76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76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76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gereserveerde gehandicaptenparkeerplaats - nabij perc.nr. 158 aan de Kaa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80131 453337</meta:user-defined>
    <meta:user-defined meta:name="DC.title">Gereserveerde gehandicaptenparkeerplaats nabij het perceelnr. 158, aan de Kaapstraat, te Den Haag</meta:user-defined>
    <meta:user-defined meta:name="OVERHEID.PostcodeHuisnummer/OVERHEIDop.postcodeHuisnummer">2572HN 158</meta:user-defined>
    <meta:user-defined meta:name="OVERHEIDop.straatnaam">Kaapstraat</meta:user-defined>
    <meta:user-defined meta:name="OVERHEIDop.woonplaats">'s-Gravenhage</meta:user-defined>
    <meta:user-defined meta:name="DCTERMS.W3CDTF/DCTERMS.available">2019-11-06</meta:user-defined>
    <meta:user-defined meta:name="OVERHEIDop.StcrtID/DC.identifier">stcrt-2019-60760</meta:user-defined>
    <meta:user-defined meta:name="DCTERMS.W3CDTF/OVERHEIDop.jaargang">2019</meta:user-defined>
    <meta:user-defined meta:name="OVERHEIDop.publicationIssue">60760</meta:user-defined>
    <meta:user-defined meta:name="OVERHEIDop.versieInformatie"/>
  </office:meta>
</office:document-meta>
</file>