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4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boven het water, Inspectie Leefomgeving en Transport</text:h>
      <text:p text:style-name="ifm_p_font.italic_mt.7.4mm_ifm">Datum: 4 oktober 2019</text:p>
      <text:p text:style-name="ifm_p_font.italic_ifm">Nummer: ILT-2019/50161</text:p>
      <text:p text:style-name="ifm_p_mt.3.7mm_ifm">De Minister van Infrastructuur en Waterstaat,</text:p>
      <text:p text:style-name="ifm_p_mt.3.7mm_ifm">Handelende in overeenstemming met de Minister van Defensie; Gelezen het verzoek om ontheffing van 2 oktober 2019 van KMN Koopmann Helicopter GmbH, adres: Kamerland 14, 25358 Sommerland, Duitsland;</text:p>
      <text:p text:style-name="ifm_p_mt.3.7mm_ifm">Overwegende dat:</text:p>
      <text:p text:style-name="ifm_p_indent.-5mm_mleft.5mm_ifm">•<text:tab/>KMN Koopmann Helicopter GmbH vluchten uitvoert als gedeclareerd overeenkomstig ORO.DEC.100 van EU verordening 965/2012;</text:p>
      <text:p text:style-name="ifm_p_indent.-5mm_mleft.5mm_ifm">•<text:tab/>het doel van de vlucht is het fotograferen/filmen van een cruiseschip op de Noordzee;</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dat aan de vrijstelling of ontheffing voorschriften kunnen worden verbonden;</text:p>
      <text:p text:style-name="ifm_p_indent.-5mm_mleft.5mm_ifm">•<text:tab/>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tweemotorige helikopter, vermeld op de eigen verklaring ‘Specialised Operations’ door KMN Koopmann Helicopters GmbH ingediend bij de <text:span text:style-name="ifm_span_font.italic_mt.4.23mm_ifm">Luftfahrt-Bundesamt</text:span> overeenkomstig ORO.DEC.100 van EU verordening 965/2012 en waarvan de ontvangst van de verklaring is bevestigd door de <text:span text:style-name="ifm_span_font.italic_mt.4.23mm_ifm">Luftfahrt-Bundesamt</text:span>overeenkomstig ARO.GEN.345. Beide documenten zijn gedurende de vlucht aan boord van de helikopter.</text:p>
      <text:h text:style-name="ifm_p_font.bold_mt.5.08mm_page.keep-with-next_ifm" text:outline-level="2">Artikel<text:s/>2<text:s/></text:h>
      <text:p text:style-name="ifm_p_mt.4.23mm_ifm">Aan de gezagvoerder van het in artikel 1 genoemde luchtvaartuig wordt op 5 oktober 2019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00 ft AMSL, doch ten minste 100 ft boven de hoogste hindernis gelegen binnen een afstand van 100 m van de helikopter;</text:p>
      <text:p text:style-name="ifm_p_indent.-7mm_mleft.7mm_ifm">c.<text:tab/>de vliegroute, vlieghoogte en vliegsnelheid worden zodanig gekozen dat ingeval van een noodlanding het risico voor inzittenden en derden zoveel mogelijk wordt beperkt;</text:p>
      <text:p text:style-name="ifm_p_indent.-7mm_mleft.7mm_ifm">d.<text:tab/>voor en na de vlucht is de opdracht van de opdrachtgever ter inzage aanwezig zodat deze kan worden gecontroleerd door de Landelijke eenheid, afdeling Luchtvaart, of de Inspectie Leefomgeving en Transport;</text:p>
      <text:p text:style-name="ifm_p_indent.-7mm_mleft.7mm_ifm">e.<text:tab/>er wordt niet bij voortduring laaggevlogen, doch slechts gedurende de periode dat dit voor het daadwerkelijk uitvoeren van de foto/filmvlucht noodzakelijk is;</text:p>
      <text:p text:style-name="ifm_p_indent.-7mm_mleft.7mm_ifm">f.<text:tab/>er worden geen passagiers vervoerd tijdens de vlucht, anders dan benodigd voor het uitvoeren van de vlucht;</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31(0)88- 6623616 of fax: +31(0)20-5025699 of e-mail luchtvaarttoezicht.landelijke-eenheid@politie.nl) en ILT (e-mail aviation-approvals@ilent.nl), waarbij de volgende gegevens worden verstrekt:</text:p>
      <text:p text:style-name="ifm_p_indent.-9mm_mleft.16mm_ifm">1°.<text:tab/>naam gezagvoerder(s), registratie en model/type;</text:p>
      <text:p text:style-name="ifm_p_indent.-9mm_mleft.16mm_ifm"> 2°.<text:tab/> route en periode van de voorgenomen vlucht;</text:p>
      <text:p text:style-name="ifm_p_indent.-9mm_mleft.16mm_ifm">3°.<text:tab/>het nummer van deze beschikking;</text:p>
      <text:p text:style-name="ifm_p_indent.-7mm_mleft.7mm_ifm">j.<text:tab/>voor de vluchten wordt tijdig een vliegplan ingediend; hiervoor dient men een uur voor aanvang van de vlucht te coördineren met de Operationele Helpdesk, tel.: (+31)20-4062201 (0700-1700 LT);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taakspecialist als bedoeld in deel SPO van EU verordening 965/2012 bekend zijn met de inhoud van d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5 oktober 2019 en vervalt met ingang van 6 oktober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747</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747</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KMN Koopmann Helicopter GmbH van het verbod VFR-vluchten uit te voeren beneden de minimum VFR-vlieghoogte boven het water,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7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ontheffing voor KMN Koopmann Helicopter GmbH van het verbod VFR-vluchten uit te voeren beneden de minimum VFR-vlieghoogte boven het water, Inspectie Leefomgeving en Transport</meta:user-defined>
    <meta:user-defined meta:name="DCTERMS.W3CDTF/DCTERMS.available">2019-11-05</meta:user-defined>
  </office:meta>
</office:document-meta>
</file>