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 omgevingsvergunning uitgebreide procedure  ‘Wijngaarden, Oosteinde 4 en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bekend het voornemen te hebben om met toepassing van artikel 2.12 lid 1, sub a onder 3⁰ Wabo af te wijken van de regels van het bestemmingsplan “parapluherziening Buitengebied Graafstroom" van de gemeente Molenwaard, zoals vastgesteld door de gemeenteraad op 20-02-2018 ten behoeve van het realiseren van een overkapping (reeds bestaand) alsmede het uitoefenen van een niet agrarisch loonbedrijf op de locatie Oosteinde 4 en 7, Wijngaarden.</text:p>
            <text:p text:style-name="common-al">Het ontwerp van het besluit c.a. ligt vanaf 4 november 2019 gedurende zes weken ter inzage. U kunt de stukken digitaal inzien via de landelijke voorziening <text:a xlink:href="http://www.ruimtelijkeplannen.nl/" xlink:type="simple">www.ruimtelijkeplannen.nl,</text:a> onder identificatienummer NL.IMRO.1978.OVoosteinde7WGD-ON01.</text:p>
            <text:p text:style-name="common-al">Gedurende bovengenoemde termijn kan eenieder schriftelijk een zienswijze naar voren brengen. De zienswijze dient te worden gericht aan het college van burgemeester en wethouders van de gemeente Molenlanden, Postbus 5, 2970 AA Bleskensgraaf. </text:p>
            <text:p text:style-name="common-al">Voor meer informatie kunt u contact opnemen met dhr R. Kip met telefoonnummer 088 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46</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746</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746</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OVoosteinde7WGD-ON01</meta:user-defined>
    <meta:user-defined meta:name="DCTERMS.abstract">Realiseren overkapping en niet-agrarisch loonbedrijf</meta:user-defined>
    <meta:user-defined meta:name="OVERHEIDop.Ruimtelijkeplannen/DC.type">Omgevingsvergunning met planafwijking</meta:user-defined>
    <dc:language>nl</dc:language>
    <meta:user-defined meta:name="OVERHEID.EPSG28992/DC.spatial">114398 428710</meta:user-defined>
    <meta:user-defined meta:name="DC.title">[Terinzagelegging ontwerp omgevingsvergunning uitgebreide procedure  ‘Wijngaarden, Oosteinde 4 en 7’.</meta:user-defined>
    <meta:user-defined meta:name="OVERHEID.PostcodeHuisnummer/OVERHEIDop.postcodeHuisnummer">3366BE 7</meta:user-defined>
    <meta:user-defined meta:name="OVERHEIDop.straatnaam">Oosteinde</meta:user-defined>
    <meta:user-defined meta:name="OVERHEIDop.woonplaats">Wijngaarden</meta:user-defined>
    <meta:user-defined meta:name="DCTERMS.W3CDTF/DCTERMS.available">2019-11-04</meta:user-defined>
    <meta:user-defined meta:name="DCTERMS.W3CDTF/OVERHEIDop.jaargang">2019</meta:user-defined>
    <meta:user-defined meta:name="OVERHEIDop.publicationIssue">60746</meta:user-defined>
    <meta:user-defined meta:name="OVERHEIDop.StcrtID/DC.identifier">stcrt-2019-60746</meta:user-defined>
    <meta:user-defined meta:name="OVERHEIDop.versieInformatie"/>
  </office:meta>
</office:document-meta>
</file>