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5e herziening bestemmingsplan Kernen gemeente Dalfsen 2016, Zwaluwlaan 23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mogelijk dat op de locatie Zwaluwlaan 23 in Nieuwleusen12 woningen in de vorm van 6 dubbele woningen en 6 vrijstaande woningen gerealiseerd kunnen worden.</text:p>
            <text:p text:style-name="common-al">
            <text:span text:style-name="nadrukvet">Ter inzage</text:span>
          </text:p>
            <text:p text:style-name="common-al">Met ingang van 6 november 2019 tot en met 17 december 2019 ligt voor iedereen het ontwerp 5e herziening bestemmingsplan Kernen gemeente Dalfsen 2016, Zwaluwlaan 23 ter inzage bij de receptie in  het gemeentehuis in Dalfsen. </text:p>
            <text:p text:style-name="common-al">
            <text:span text:style-name="nadrukvet">Reageren?</text:span>
          </text:p>
            <text:p text:style-name="common-al">Iedereen kan van <text:span text:style-name="nadrukvet">6 november 2019 tot en met 17 december 2019</text:span> 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ondlijn">Het indienen van zienswijzen via e-mail is niet mogelijk</text:span>.</text:p>
            <text:p text:style-name="common-al">
            <text:span text:style-name="nadrukvet">Meer informatie</text:span>
          </text:p>
            <text:p text:style-name="common-al">Ook kunt u het bestemmingsplan inzien via de website <text:a xlink:href="http://www.dalfsen.nl/" xlink:type="simple">www.dalfsen.nl</text:a>  en via <text:a xlink:href="https://www.ruimtelijkeplannen.nl/?planidn=NL.IMRO.0148.NKernen2016hz5-on01 " xlink:type="simple">www.ruimtelijkeplannen.nl </text:a>met identificatienummer NL.IMRO.0148.NKernen2016hz5-on01. De bestanden zijn beschikbaar op <text:a xlink:href="http://ro.dalfsen.nl/" xlink:type="simple">http://ro.dalfsen.nl</text:a>.</text:p>
            <text:p text:style-name="common-al">Dalfsen, 5 november 2019</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1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1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1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NKernen2016hz5-on01</meta:user-defined>
    <meta:user-defined meta:name="OVERHEIDop.Ruimtelijkeplannen/DC.type">Bestemmingsplan</meta:user-defined>
    <dc:language>nl</dc:language>
    <meta:user-defined meta:name="OVERHEID.Gemeente/DC.spatial">Dalfsen</meta:user-defined>
    <meta:user-defined meta:name="DC.title">Ontwerp 5e herziening bestemmingsplan Kernen gemeente Dalfsen 2016, Zwaluwlaan 23</meta:user-defined>
    <meta:user-defined meta:name="DCTERMS.W3CDTF/DCTERMS.available">2019-11-05</meta:user-defined>
    <meta:user-defined meta:name="DCTERMS.W3CDTF/OVERHEIDop.jaargang">2019</meta:user-defined>
    <meta:user-defined meta:name="OVERHEIDop.publicationIssue">60712</meta:user-defined>
    <meta:user-defined meta:name="OVERHEIDop.StcrtID/DC.identifier">stcrt-2019-60712</meta:user-defined>
    <meta:user-defined meta:name="OVERHEIDop.versieInformatie"/>
  </office:meta>
</office:document-meta>
</file>