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instellen verplichte rijrichting vanuit Hofstraat naar Grootestraat Hof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44531-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p text:style-name="common-al">
            <text:span text:style-name="nadrukvet">OVERWEGINGEN TEN AANZIEN VAN HET ONTWERPBESLUIT</text:span>
          </text:p>
            <text:p text:style-name="common-al">
            <text:span text:style-name="nadrukvet">Gelet op:</text:span>
          </text:p>
            <text:p text:style-name="common-al">artikel 15, eerste en tweede lid en artikel 18, eerste lid onder d van de Wegenverkeerswet 1994 (hierna: WVW 1994);</text:p>
            <text:p text:style-name="common-al">artikel 2, lid 1, sub a en b van de WVW 1994 op basis waarvan verkeersbesluiten kunnen strekken tot in het belang van de veiligheid van het verkeer en het beschermen van weggebruikers en passagiers;</text:p>
            <text:p text:style-name="common-al">artikel 8 van de Besluit administratieve bepalingen inzake het wegverkeer (hierna BABW), </text:p>
            <text:p text:style-name="common-al">het bepaalde in de Algemene wet bestuursrecht, alsook het bepaalde in de Wegenverkeerswet, het Besluit administratieve bepalingen inzake het wegverkeer (BABW) en het Reglement verkeersregels en Verkeerstekens (RVV 1990);</text:p>
            <text:p text:style-name="common-al"/>
            <text:p text:style-name="common-al">
            <text:span text:style-name="nadrukvet">Overwegende:</text:span>
          </text:p>
            <text:p text:style-name="common-al">dat op 30 oktober 2019 een verzoek is ingediend voor het nemen van verkeersbesluit voor het instellen verplichte rijrichting  vanuit Hofstraat naar Grootestraat gedeelte perceel kadastraal bekend onder nummer ODZ00 B1053 tussen de Hofstraat en de Grootestraat in Oldenzaal. </text:p>
            <text:p text:style-name="common-al">dat volgens het verzoek van 30 oktober 2019 het instellen verplichte rijrichting vanuit Hofstraat naar Grootestraat plaats vindt door het plaatsen van verkeersbord D5 (L), Gebod tot het volgen van de rijrichting die op het bord is aangegeven, waarvoor een verkeersbesluit nodig is. </text:p>
            <text:p text:style-name="common-al">Het bord geeft in feite aan dat het verboden is om rechtsaf te slaan.</text:p>
            <text:p text:style-name="common-al">dat in de huidige situatie sprake is van een openbare weg die in eigendom en beheer is bij de gemeente Oldenzaal.</text:p>
            <text:p text:style-name="common-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p text:style-name="common-al">dat gelet op artikel 2 van de WVW 1994 het zoveel mogelijk waarborgen van de vrijheid van het verkeer niet in het geding komt.</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
            <text:p text:style-name="common-al"/>
            <text:p text:style-name="common-al"/>
            <text:p text:style-name="common-al"/>
            <text:p text:style-name="common-al"/>
            <text:p text:style-name="common-al">dat omliggende percelen toegankelijk blijven.</text:p>
            <text:p text:style-name="common-al">dat de hulpdiensten de omliggende percelen en panden kunnen bereiken.</text:p>
            <text:p text:style-name="common-al">dat op basis van artikel 24 BABW overleg heeft plaatsgevonden over het tijdelijk afsluiten met de verkeersadviseur van politie-eenheid Oost Nederland, district Twente. Deze heeft geen bezwaar tegen de voorgenomen verkeersmaatregelen en het daarbij behorende verkeersbesluit. </text:p>
            <text:p text:style-name="common-al"/>
            <text:p text:style-name="common-al">
            <text:span text:style-name="nadrukvet">ONTWERP</text:span>
            <text:span text:style-name="nadrukvet">BESLUIT</text:span>
          </text:p>
            <text:p text:style-name="common-al">Gelet op het vorenstaande en op artikel 2, lid 1, sub a en b van de WVW 1994 dat voor het instellen verplichte rijrichting vanuit Hofstraat naar Grootestraat gedeelte perceel kadastraal bekend onder </text:p>
            <text:p text:style-name="common-al">nummer ODZ00 B1053 tussen de Hofstraat en de Grootestraat in Oldenzaal door het plaatsen van verkeersbord D5 (L) volgens de bij dit besluit behorende situatieschets:</text:p>
            <text:p text:style-name="common-al"/>
            <text:p text:style-name="common-al">
            <text:span text:style-name="nadrukvet">MEDEDELINGEN</text:span>
          </text:p>
            <text:p text:style-name="common-al">
            <text:span text:style-name="nadrukvet">Zienswijze</text:span>
          </text:p>
            <text:p text:style-name="common-al">Tijdens de periode van ter inzage kan een ieder schriftelijk zienswijzen inbrengen. De periode van ter inzage is van 13 november tot en met 24 december 2019.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ldenzaal, 31 oktober 2019</text:span></text:p>
            <text:p><text:span text:style-name="functie">namens het college van burgemeester en wethouders</text:span></text:p>
            <text:p><text:span text:style-name="functie">Marcel Rolfes</text:span></text:p>
            <text:p><text:span text:style-name="functie">medewerker APV/Bijzondere w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1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1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ldenzaal - instellen verplichte rijrichting - Ho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531-2019</meta:user-defined>
    <meta:user-defined meta:name="DCTERMS.abstract">Verkeersbesluit instellen verplichte rijrichting vanuit Hofstraat naar Grootestraat </meta:user-defined>
    <meta:user-defined meta:name="OVERHEIDop.verkeersbordcode">D5</meta:user-defined>
    <dc:language>nl</dc:language>
    <meta:user-defined meta:name="OVERHEID.EPSG28992/DC.spatial">260025 481609</meta:user-defined>
    <meta:user-defined meta:name="DC.title">Gemeente Oldenzaal - Verkeersbesluit instellen verplichte rijrichting vanuit Hofstraat naar Grootestraat Hofstraat in Oldenzaal,</meta:user-defined>
    <meta:user-defined meta:name="OVERHEID.PostcodeHuisnummer/OVERHEIDop.postcodeHuisnummer">7571EN</meta:user-defined>
    <meta:user-defined meta:name="OVERHEIDop.straatnaam">Hofstraat</meta:user-defined>
    <meta:user-defined meta:name="OVERHEIDop.woonplaats">Oldenzaal</meta:user-defined>
    <meta:user-defined meta:name="DCTERMS.W3CDTF/DCTERMS.available">2019-11-12</meta:user-defined>
    <meta:user-defined meta:name="OVERHEIDop.StcrtID/DC.identifier">stcrt-2019-60711</meta:user-defined>
    <meta:user-defined meta:name="OVERHEIDop.externeBijlage">Onderbouwing Hofstraat|exb-2019-52464</meta:user-defined>
    <meta:user-defined meta:name="DCTERMS.W3CDTF/OVERHEIDop.jaargang">2019</meta:user-defined>
    <meta:user-defined meta:name="OVERHEIDop.publicationIssue">60711</meta:user-defined>
    <meta:user-defined meta:name="OVERHEIDop.versieInformatie"/>
  </office:meta>
</office:document-meta>
</file>