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18*"/>
    </style:style>
    <style:style style:family="table-column" style:name="table1.tg1.col3">
      <style:table-column-properties style:rel-column-width="2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1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beschikkingen persoonsgebonden budget en uitgaven individueel aangepaste Wlz-hulpmiddelen 2020</text:h>
      <text:p text:style-name="ifm_p_font.italic_mt.7.4mm_ifm">REGELING NR/REG-2030</text:p>
      <text:p text:style-name="ifm_p_font.italic_ifm">Vastgesteld op 29 okto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Pagina</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e verstrekken informatie pgb 2020</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Te verstrekken informatie pgb 2019</text:p>
          </table:table-cell>
          <table:table-cell table:style-name="table.cell.top.pleft.pright">
            <text:p text:style-name="text.cell.7.right">2</text:p>
          </table:table-cell>
        </table:table-row>
        <table:table-row>
          <table:table-cell table:style-name="table.cell.top">
            <text:p text:style-name="text.cell.7.left">6.</text:p>
          </table:table-cell>
          <table:table-cell table:style-name="table.cell.top.pleft.pright">
            <text:p text:style-name="text.cell.7.left">Indieningstermijnen en compleetheid van de te verstrekken informatie pgb 2019 en 2020</text:p>
          </table:table-cell>
          <table:table-cell table:style-name="table.cell.top.pleft.pright">
            <text:p text:style-name="text.cell.7.right">2</text:p>
          </table:table-cell>
        </table:table-row>
        <table:table-row>
          <table:table-cell table:style-name="table.cell.top">
            <text:p text:style-name="text.cell.7.left">7.</text:p>
          </table:table-cell>
          <table:table-cell table:style-name="table.cell.top.pleft.pright">
            <text:p text:style-name="text.cell.7.left">Te verstrekken informatie individueel aangepaste Wlz-hulpmiddelen 2019 en 2020</text:p>
          </table:table-cell>
          <table:table-cell table:style-name="table.cell.top.pleft.pright">
            <text:p text:style-name="text.cell.7.right">3</text:p>
          </table:table-cell>
        </table:table-row>
        <table:table-row>
          <table:table-cell table:style-name="table.cell.top">
            <text:p text:style-name="text.cell.7.left">8.</text:p>
          </table:table-cell>
          <table:table-cell table:style-name="table.cell.top.pleft.pright">
            <text:p text:style-name="text.cell.7.left">Wijze van verstrekking</text:p>
          </table:table-cell>
          <table:table-cell table:style-name="table.cell.top.pleft.pright">
            <text:p text:style-name="text.cell.7.right">3</text:p>
          </table:table-cell>
        </table:table-row>
        <table:table-row>
          <table:table-cell table:style-name="table.cell.top">
            <text:p text:style-name="text.cell.7.left">9.</text:p>
          </table:table-cell>
          <table:table-cell table:style-name="table.cell.top.pleft.pright">
            <text:p text:style-name="text.cell.7.left">Gebrekkige aanlevering</text:p>
          </table:table-cell>
          <table:table-cell table:style-name="table.cell.top.pleft.pright">
            <text:p text:style-name="text.cell.7.right">3</text:p>
          </table:table-cell>
        </table:table-row>
        <table:table-row>
          <table:table-cell table:style-name="table.cell.top">
            <text:p text:style-name="text.cell.7.left">10.</text:p>
          </table:table-cell>
          <table:table-cell table:style-name="table.cell.top.pleft.pright">
            <text:p text:style-name="text.cell.7.left">Overschrijding pgb-kader</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Intrekken/vervallen oude regel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Toepasselijkheid voorafgaande regeling, bekendmaking, inwerkingtreding en citeerti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5</text:p>
          </table:table-cell>
        </table:table-row>
      </table:table>
      <text:h text:style-name="ifm_p_font.bold_mt.3.7mm_page.keep-with-next_ifm" text:outline-level="3">Grondslag</text:h>
      <text:p text:style-name="ifm_p_mt.3.7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mobiliteitshulpmiddelen voor individueel gebruik en persoonsgebonden hulpmiddelen als bedoeld in artikel 3.1.2 van het Besluit langdurige zorg.</text:p>
      <text:p text:style-name="ifm_p_indent.-0mm_mleft.0mm_ifm"><text:span text:style-name="ifm_span_font.italic_ifm">Vaststellingsbeschikking pgb:</text:span></text:p>
      <text:p text:style-name="ifm_p_indent.0mm_mleft.0mm_ifm">de beschikking tot subsidievaststelling die het bedrag van de subsidie vaststelt en aanspraak geeft op betaling van het vastgestelde bedrag overeenkomstig afdeling 4.2.7 van de Algemene wet bestuursrecht.</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 en vaststell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lz.</text:p>
      <text:h text:style-name="ifm_p_font.bold_mt.5.08mm_page.keep-with-next_ifm" text:outline-level="4">4.<text:s/>Te verstrekken informatie pgb 2020</text:h>
      <text:p text:style-name="ifm_p_mt.4.23mm_ifm">Zorgkantoren als bedoeld in artikel 1 zijn voor het budgetjaar 2020 verplicht om in dat jaar maandelijks een opgave op budgethouderniveau te verstrekken. Het gaat hierbij om de volgende gegevens:</text:p>
      <text:p text:style-name="ifm_p_indent.-5mm_mleft.5mm_ifm">−<text:tab/>zorgkantoornummer dat bij de budgethouder hoort;</text:p>
      <text:p text:style-name="ifm_p_indent.-5mm_mleft.5mm_ifm">−<text:tab/>geboortejaar budgethouder;</text:p>
      <text:p text:style-name="ifm_p_indent.-5mm_mleft.5mm_ifm">−<text:tab/>het zorgprofiel waarvoor de budgethouder is geïndiceerd;</text:p>
      <text:p text:style-name="ifm_p_indent.-5mm_mleft.5mm_ifm">−<text:tab/>het zorgprofiel dat is toegewezen aan de budgethouder;</text:p>
      <text:p text:style-name="ifm_p_indent.-5mm_mleft.5mm_ifm">−<text:tab/>wel of niet begeleiding groep;</text:p>
      <text:p text:style-name="ifm_p_indent.-5mm_mleft.5mm_ifm">−<text:tab/>het totaalbedrag toegekend budget pgb-Wlz, indien mogelijk gespecificeerd in:</text:p>
      <text:p text:style-name="ifm_p_indent.-5mm_mleft.10mm_ifm">−<text:tab/>Persoonlijke verzorging (PV), Verpleging (VP), Begeleiding (BG), Huishoudelijke hulp (HH) en (tijdelijk) verblijf;</text:p>
      <text:p text:style-name="ifm_p_indent.-5mm_mleft.10mm_ifm">−<text:tab/>Wooninitiatief(WI)-toeslag;</text:p>
      <text:p text:style-name="ifm_p_indent.-5mm_mleft.10mm_ifm">−<text:tab/>Budgetgarantie;</text:p>
      <text:p text:style-name="ifm_p_indent.-5mm_mleft.10mm_ifm">−<text:tab/>Meerzorgtoeslag;</text:p>
      <text:p text:style-name="ifm_p_indent.-5mm_mleft.10mm_ifm">−<text:tab/>Persoonlijk assistentie budget;</text:p>
      <text:p text:style-name="ifm_p_indent.-5mm_mleft.10mm_ifm">−<text:tab/>Extra kosten thuis;</text:p>
      <text:p text:style-name="ifm_p_indent.-5mm_mleft.10mm_ifm">−<text:tab/>Combinatie pgb/mpt (aftrekpost);</text:p>
      <text:p text:style-name="ifm_p_indent.-5mm_mleft.10mm_ifm">−<text:tab/>Bedrag overig;</text:p>
      <text:p text:style-name="ifm_p_indent.-5mm_mleft.10mm_ifm">−<text:tab/>Ingangsdatum van de pgb-subsidie;</text:p>
      <text:p text:style-name="ifm_p_indent.-5mm_mleft.10mm_ifm">−<text:tab/>Einddatum van de pgb-subsidie;</text:p>
      <text:p text:style-name="ifm_p_indent.-5mm_mleft.10mm_ifm">−<text:tab/>Bedrag reservering (zowel 2020 als 2021).</text:p>
      <text:p text:style-name="ifm_p_mt.3.7mm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4">5.<text:s/>Te verstrekken informatie pgb 2019</text:h>
      <text:p text:style-name="ifm_p_mt.4.23mm_indent.-7mm_mleft.7mm_ifm">1.<text:tab/>Zorgkantoren zijn verplicht de NZa voor 1 juli 2020 een opgave te verstrekken van het totale bedrag aan pgb’s uit de afgegeven verlenings- en vaststellingsbeschikkingen 2019. Voor het bepalen van het totaalbedrag aan verleningsbeschikkingen gebruikt de Wlz-uitvoerder/het zorgkantoor als peildatum 1 mei 2020.</text:p>
      <text:p text:style-name="ifm_p_indent.-7mm_mleft.7mm_ifm">2.<text:tab/>Het in het eerste lid gestelde maakt onderdeel uit van de Regeling Uitvoeringsverslag en Financieel verslag Wlz-Uitvoerder (bijlage 4; model V). Hiervoor wordt ook een artikel in het Protocol accountantsonderzoek Wlz-uitvoerders 2019<text:note text:id="n1" text:note-class="footnote"><text:note-citation text:label="1 ">1</text:note-citation><text:note-body><text:p text:style-name="ifm_p_font.normal_size.6.93pt_mt..5mm_indent.-0.1161in_mleft.0.1161in_ifm">Zie puc.overheid.nl/nza</text:p></text:note-body></text:note> opgenomen.</text:p>
      <text:h text:style-name="ifm_p_font.bold_mt.5.08mm_page.keep-with-next_ifm" text:outline-level="4">6.<text:s/>Indieningstermijnen en compleetheid van de te verstrekken informatie pgb 2019 en 2020</text:h>
      <text:p text:style-name="ifm_p_mt.4.23mm_indent.-7mm_mleft.7mm_ifm">1.<text:tab/>De opgave zoals bedoeld in het eerste lid van artikel 4 moet maandelijks ingediend worden via Vektis bij de NZa, met als peildatum de laatste dag van de maand. De opgave moet worden ingediend voor de 15<text:span text:style-name="ifm_span_font.superscript_mt.4.23mm_ifm">e</text:span> van de opvolgende maand.</text:p>
      <text:p text:style-name="ifm_p_indent.-7mm_mleft.7mm_ifm">2.<text:tab/>Zorgkantoren zijn verplicht de NZa uiterlijk 15 maart 2020 een definitieve (werkelijke) opgave te verstrekken van het totale bedrag aan pgb’s over het jaar 2019.</text:p>
      <text:p text:style-name="ifm_p_indent.-7mm_mleft.7mm_ifm">3.<text:tab/>In maart 2021 levert het zorgkantoor via Vektis de NZa de eindstand van de verleningsbeschikkingen aan pgb’s over het jaar 2020 op.</text:p>
      <text:p text:style-name="ifm_p_indent.-7mm_mleft.7mm_ifm">4.<text:tab/>De opgave bedoeld in artikel 5, eerste lid, is compleet indien de Wlz-uitvoerder in zijn functie van zorgkantoor het format voor vermelding van het definitieve bedrag aan afgegeven pgb-verlenings- en vaststellingsbeschikkingen 2019, zoals vermeld in artikel 5, lid 2 volledig heeft ingevuld.</text:p>
      <text:h text:style-name="ifm_p_font.bold_mt.5.08mm_page.keep-with-next_ifm" text:outline-level="4">7.<text:s/>Te verstrekken informatie individueel aangepaste Wlz-hulpmiddelen 2018 en 2020</text:h>
      <text:p text:style-name="ifm_p_mt.4.23mm_indent.-7mm_mleft.7mm_ifm">1.<text:tab/>Zorgkantoren, als bedoeld in artikel 1, zijn voor het budgetjaar 2020 verplicht om in dat jaar maandelijks een opgave te verstrekken van de uitgaven individueel aangepaste Wlz-hulpmiddelen van de voorgaande kalendermaand, met een onderverdeling in mobiliteitshulpmiddelen en persoonsgebonden hulpmiddelen. Bij de mobiliteitshulpmiddelen wordt onderscheid gemaakt tussen cliënten met of zonder behandeling, rolstoelen, scootmobielen en aangepaste fietsen, wandelwagens/buggy’s of autostoeltjes. De opgave moet ingediend worden bij de NZa voor de 15<text:span text:style-name="ifm_span_font.superscript_mt.4.23mm_ifm">e</text:span> van de opvolgende maand en heeft als peildatum de laatste dag van de maand.</text:p>
      <text:p text:style-name="ifm_p_indent.-7mm_mleft.7mm_ifm">2.<text:tab/>Zorgkantoren zijn verplicht de NZa uiterlijk 15 maart 2020 een definitieve (werkelijke) opgave te verstrekken van de uitgaven van individueel aangepaste Wlz-hulpmiddelen over het jaar 2019.</text:p>
      <text:p text:style-name="ifm_p_indent.-7mm_mleft.7mm_ifm">3.<text:tab/>Voor de opgaven bedoeld in het eerste en tweede lid van dit artikel moet gebruik worden gemaakt van het formulier “Informatieuitvraag Individueel aangepaste Wlz hulpmiddelen 2020” (werkblad “Hulpmiddelen”) dat de NZa beschikbaar stelt.</text:p>
      <text:p text:style-name="ifm_p_indent.-7mm_mleft.7mm_ifm">4.<text:tab/>De opgave zoals bedoeld in het eerste lid van dit artikel is compleet, indien deze het volgende onderdeel bevat:</text:p>
      <text:p text:style-name="ifm_p_indent.-5mm_mleft.12mm_ifm">−<text:tab/>het volledig ingevulde digitale formulier “Informatieuitvraag Individueel aangepaste hulpmiddelen 2020” (werkblad “Hulpmiddelen”) met het totaalbedrag uitgaven aan individueel aangepaste Wlz-hulpmiddelen met als peildatum de laatste dag van een maand.</text:p>
      <text:p text:style-name="ifm_p_indent.-7mm_mleft.7mm_ifm">5.<text:tab/>De opgave bedoeld in het tweede lid van dit artikel is compleet indien deze ten minste het volgende onderdeel bevat:</text:p>
      <text:p text:style-name="ifm_p_indent.-5mm_mleft.12mm_ifm">−<text:tab/>het totaalbedrag uitgaven individueel aangepaste Wlz-hulpmiddelen over het jaar 2018.</text:p>
      <text:h text:style-name="ifm_p_font.bold_mt.5.08mm_page.keep-with-next_ifm" text:outline-level="4">8.<text:s/>Wijze van verstrekking</text:h>
      <text:p text:style-name="ifm_p_mt.4.23mm_ifm"><text:span text:style-name="ifm_span_font.italic_mt.4.23mm_ifm">Pgb-gegevens 2020</text:span></text:p>
      <text:p text:style-name="ifm_p_ifm">De zorgkantoren leveren de pgb-gegevens 2020 maandelijks via Vektis aan de NZa.</text:p>
      <text:p text:style-name="ifm_p_mt.3.7mm_ifm"><text:span text:style-name="ifm_span_font.italic_ifm">Gegevens individueel aangepaste hulpmiddelen 2020</text:span></text:p>
      <text:p text:style-name="ifm_p_ifm">Het formulier “Informatieuitvraag Individueel aangepaste Wlz hulpmiddelen 2020” is beschikbaar gesteld op de website van de NZa (www.nza.nl). Zorgkantoren/Wlz-uitvoerders dienen de in artikel 7 bedoelde informatie aan te leveren via het NZa-uitwisselportaal en dit te melden per e-mail aan info@nza.nl.</text:p>
      <text:p text:style-name="ifm_p_mt.3.7mm_ifm"><text:span text:style-name="ifm_span_font.italic_ifm">Pgb-gegevens 2019</text:span></text:p>
      <text:p text:style-name="ifm_p_ifm">Zorgkantoren/Wlz-uitvoerders dienen de in artikel 5 en artikel 6 vierde lid, bedoelde informatie voor 1 juli 2020 via het uitwisselportaal aan de NZa aan te leveren.</text:p>
      <text:h text:style-name="ifm_p_font.bold_mt.5.08mm_page.keep-with-next_ifm" text:outline-level="4">9.<text:s/>Gebrekkige aanlevering</text:h>
      <text:p text:style-name="ifm_p_mt.4.23mm_indent.-7mm_mleft.7mm_ifm">1.<text:tab/>Van een gebrekkige aanlevering is sprake indien de in artikel 4, 5, 6 en 7 bedoelde informatie onjuist, onvolledig, niet, of niet tijdig wordt aangeleverd.</text:p>
      <text:p text:style-name="ifm_p_indent.-7mm_mleft.7mm_ifm">2.<text:tab/>Van een onjuiste of onvolledige aanlevering is sprake, indien de in de artikelen 4, 5, 6 en 7 bedoelde informatie weliswaar binnen de geldende indieningstermijnen is verstrekt, maar niet heeft plaatsgevonden overeenkomstig de eisen die hieraan in deze regeling zijn gesteld.</text:p>
      <text:p text:style-name="ifm_p_indent.0mm_mleft.7mm_ifm">Bij een onjuiste of onvolledige aanlevering stelt de NZa de Wlz-uitvoerder/het zorgkantoor ten minste eenmaal in de gelegenheid alsnog binnen een nader te stellen termijn over te gaan tot aanlevering van de juiste en volledige informatie. Indien de in artikel 4, 5, 6 en 7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ndent.-7mm_mleft.7mm_ifm">3.<text:tab/>Van een niet tijdige aanlevering is sprake wanneer na het verstrijken van de geldende indieningstermijnen alsnog een aanlevering van de in de artikelen 4, 5, 6 en 7 genoemde informatie is ontvangen. Bij de beoordeling of sprake is van een niet tijdige aanlevering, is niet relevant of de informatie onjuist, onvolledig of compleet is.</text:p>
      <text:p text:style-name="ifm_p_indent.0mm_mleft.7mm_ifm">Indien de in artikel 4, 5, 6 en 7 bedoelde informatie niet of niet tijdig is ontvangen, kan de NZa gebruik maken van de haar toekomende handhavende bevoegdheden zoals genoemd in hoofdstuk 6 van de Wmg.</text:p>
      <text:h text:style-name="ifm_p_font.bold_mt.5.08mm_page.keep-with-next_ifm" text:outline-level="4">10.<text:s/>Overschrijding pgb-kader 2020</text:h>
      <text:p text:style-name="ifm_p_mt.4.23mm_ifm">Indien een Wlz-uitvoerder/zorgkantoor verwacht het regionale pgb-kader 2020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Wlz-uitvoerder/zorgkantoor:</text:p>
      <text:p text:style-name="ifm_p_indent.-5mm_mleft.5mm_ifm">−<text:tab/>­ middelen overhevelen vanuit de contracteerruimte voor zorg in natura uit de eigen regio;</text:p>
      <text:p text:style-name="ifm_p_indent.-5mm_mleft.5mm_ifm">−<text:tab/>­ andere zorgkantoren verzoeken om middelen over te hevelen vanuit het pgb- kader of contracteerruimte voor zorg in natura;</text:p>
      <text:p text:style-name="ifm_p_indent.-5mm_mleft.5mm_ifm">−<text:tab/>­ een knelpuntenprocedure starten (zie hiervoor de Beleidsregel knelpuntenprocedure 2020). Een knelpuntenprocedure kan worden gestart als er geen mogelijkheden meer zijn om middelen over te hevelen en een pgb-overschrijding dreigt;</text:p>
      <text:p text:style-name="ifm_p_indent.-5mm_mleft.5mm_ifm">−<text:tab/>­ bij het uitblijven van middelen een pgb-stop invoeren en indien mogelijk zorg in natura aanbieden.</text:p>
      <text:h text:style-name="ifm_p_font.bold_mt.5.08mm_page.keep-with-next_ifm" text:outline-level="4">11.<text:s/>Intrekken oude regeling</text:h>
      <text:p text:style-name="ifm_p_mt.4.23mm_ifm">Gelijktijdig met de inwerkingtreding van deze regeling wordt de Regeling monitoring beschikkingen persoonsgebonden budget en individueel aangepaste Wlz-hulpmiddelen 2019, met kenmerk NR/REG-1931, ingetrokken.</text:p>
      <text:h text:style-name="ifm_p_font.bold_mt.5.08mm_page.keep-with-next_ifm" text:outline-level="4">12.<text:s/>Toepasselijkheid voorafgaande regeling, bekendmaking, inwerkingtreding en citeertitel</text:h>
      <text:h text:style-name="ifm_p_font.bold_mt.4.23mm_page.keep-with-next_ifm" text:outline-level="4">Toepasselijkheid voorafgaande regeling</text:h>
      <text:p text:style-name="ifm_p_mt.3.7mm_ifm">De Regeling monitoring beschikkingen persoonsgebonden budget en individueel aangepaste Wlz-hulpmiddelen 2019, met kenmerk NR/REG-1931, blijft van toepassing op gedragingen (handelen en nalaten) van zorgkantoren/Wlz-uitvoer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mt.3.7mm_ifm">Deze regeling treedt in werking met ingang van 1 januari 2020. Deze regeling wordt bekendgemaakt door plaatsing in de Staatscourant op grond van artikel 20, tweede lid, onderdeel a, van de Wmg.</text:p>
      <text:h text:style-name="ifm_p_font.bold_mt.3.7mm_page.keep-with-next_ifm" text:outline-level="4">Citeertitel</text:h>
      <text:p text:style-name="ifm_p_mt.3.7mm_ifm">Deze regeling wordt aangehaald als: Regeling monitoring beschikkingen persoonsgebonden budget en uitgaven individueel aangepaste Wlz-hulpmiddelen 2020.</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 ten opzichte van de vorige regeling (NR/REG-1931)</text:h>
      <text:p text:style-name="ifm_p_mt.4.23mm_ifm">Nieuw in deze regeling is het onderscheid in mobiliteitshulpmiddelen voor cliënten met of zonder behandeling en het onderscheid in rolstoelen, scootmobielen en aangepaste fietsen, wandelwagens/buggy’s of autostoeltjes.</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aststellings en 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hulpmiddelen 2020” is te downloaden via de website van de NZa: www.nza.nl.</text:p>
      <text:p text:style-name="ifm_p_mt.3.7mm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_mt.5.08mm_page.keep-with-next_ifm" text:outline-level="5">Artikelsgewijs</text:h>
      <text:h text:style-name="ifm_p_font.bold-italic_mt.5.08mm_page.keep-with-next_ifm" text:outline-level="6">Artikelen 4 en 5 en 6</text:h>
      <text:p text:style-name="ifm_p_mt.4.23mm_ifm">Hieronder wordt de uitvraag onder artikelen 4, 5 en 6 verder toegelicht.</text:p>
      <text:p text:style-name="ifm_p_ifm">De aanlevering door de Wlz-uitvoerders van de pgb-gegevens vindt plaats via Vektis.</text:p>
      <text:p text:style-name="ifm_p_mt.3.7mm_ifm">De aanlevering van de uitgaven aan individueel aanpgepaste hulpmiddelen dient plaats te vinden via het NZa-formulier “Informatieuitvraag Individueel aangepaste hulpmiddelen 2020”’.</text:p>
      <text:p text:style-name="ifm_p_ifm">In het formulier is aangegeven welke peildata gebruikt moeten worden.</text:p>
      <text:p text:style-name="ifm_p_mt.3.7mm_ifm">Vòòr 1 juli 2020 verstrekken de Wlz-uitvoerders in hun functie als zorgkantoor een opgave van het definitieve bedrag aan pgb-verlenings- en vaststellings beschikkingen over het jaar 2018.</text:p>
      <text:h text:style-name="ifm_p_font.italic_mt.3.7mm_page.keep-with-next_ifm" text:outline-level="6">Begeleiding groep</text:h>
      <text:p text:style-name="ifm_p_mt.3.7mm_ifm">Aangegeven moet worden of de cliënt begeleiding in de groep ontvangt of niet.</text:p>
      <text:h text:style-name="ifm_p_font.italic_mt.3.7mm_page.keep-with-next_ifm" text:outline-level="6">Basiswaarden pgb: Persoonlijke verzorging (PV), Verpleging (VP), Begeleiding (BG), Huishoudelijke hulp (HH) en (tijdelijk) verblijf</text:h>
      <text:p text:style-name="ifm_p_mt.3.7mm_ifm">De bovenstaande kolommen zijn samengevoegd.</text:p>
      <text:h text:style-name="ifm_p_font.italic_mt.3.7mm_page.keep-with-next_ifm" text:outline-level="6">Combinatie pgb/mbt (aftrekpost)</text:h>
      <text:p text:style-name="ifm_p_mt.3.7mm_ifm">Bij combinatie pgb/mpt worden alle kolommen ingevuld en het gedeelte mpt wordt als -/- bedrag in de kolom ‘Combinatie pgb/mpt’ opgenomen.</text:p>
      <text:h text:style-name="ifm_p_font.italic_mt.3.7mm_page.keep-with-next_ifm" text:outline-level="6">Bedrag overig</text:h>
      <text:p text:style-name="ifm_p_mt.3.7mm_ifm">Deze kolom is gevuld met een bedrag zodat de som van de afzonderlijke bedragen optelt tot totaal toegekend budget. De zorgkantoren verklaren minimaal twee keer per jaar waar dit door is veroorzaakt.</text:p>
      <text:p text:style-name="ifm_p_mt.3.7mm_ifm"><text:span text:style-name="ifm_span_font.italic_ifm">Totaalbedrag reserveringen pgb voor het hele jaar 2020:</text:span></text:p>
      <text:p text:style-name="ifm_p_ifm">In de reservering voor 2020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Het bedrag aan reserveringen maakt geen onderdeel uit van de door de NZa uitgevoerde maandelijkse toets (beschikbare pgb-kader 2020 per zorgkantoor versus pgb-verleningsbeschikkingen 2020 per zorgkantoor).</text:p>
      <text:p text:style-name="ifm_p_mt.3.7mm_ifm">In de post reserveringen hoeft geen rekening gehouden te worden met verwachte extra pgb-bedragen die kunnen voortvloeien uit lopende bezwaar- en/of beroepzaken. Indien er per 1 april 2020 nog geen uitspraak is over het bedrag dat samenhangt met deze post(en) hoeven deze bedragen ook niet te worden betrokken bij de overhevelingen.</text:p>
      <text:p text:style-name="ifm_p_mt.3.7mm_ifm"><text:span text:style-name="ifm_span_font.italic_ifm">Totaalbedrag reserveringen pgb op jaarbasis voor 2020:</text:span></text:p>
      <text:p text:style-name="ifm_p_ifm">In de reservering voor 2020 wordt geen prognose meegenomen. De reservering voor 2020 bestaat uit het continueren van de op 31 december 2020 lopende budgetten + de werkvoorraad conform de definitie zoals die beschreven is bij “<text:span text:style-name="ifm_span_font.italic_ifm">Totaalbedrag reserveringen pgb voor het hele jaar 2020.” </text:span>Voor de hoogte van het budget wordt gerekend met de voor 2020 geldende tarieven.</text:p>
      <text:p text:style-name="ifm_p_mt.3.7mm_ifm">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text:span text:style-name="ifm_span_font.italic_ifm">Geïndiceerd zorgprofiel:</text:span></text:p>
      <text:p text:style-name="ifm_p_ifm">Voor het zorgprofiel waarvoor de budgethouder is geïndiceerd, moet gebruik worden gemaakt van de iWlz-codes.</text:p>
      <text:p text:style-name="ifm_p_mt.3.7mm_ifm"><text:span text:style-name="ifm_span_font.italic_ifm">Toegewezen zorgprofiel:</text:span></text:p>
      <text:p text:style-name="ifm_p_ifm">Het zorgprofiel wat aan de budgethouder is toegewezen moet gebruik worden gemaakt van de iWlz-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worden opgenomen.</text:p>
      <text:h text:style-name="ifm_p_font.italic_mt.3.7mm_page.keep-with-next_ifm" text:outline-level="6">Extra kosten thuis (ekt)</text:h>
      <text:p text:style-name="ifm_p_mt.3.7mm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p text:style-name="ifm_p_mt.3.7mm_ifm"><text:span text:style-name="ifm_span_font.italic_ifm">Totaalbedrag toegekend budget pgb-Wlz:</text:span></text:p>
      <text:p text:style-name="ifm_p_ifm">Dit is het totale bedrag pgb-Wlz dat aan de budgethouder is toegekend.</text:p>
      <text:p text:style-name="ifm_p_mt.3.7mm_ifm"><text:span text:style-name="ifm_span_font.italic_ifm">Ingangsdatum van de pgb-subsidie:</text:span></text:p>
      <text:p text:style-name="ifm_p_ifm">Dit is de startdatum van het pgb.</text:p>
      <text:p text:style-name="ifm_p_mt.3.7mm_ifm"><text:span text:style-name="ifm_span_font.italic_ifm">Einddatum van de pgb-subsidie:</text:span></text:p>
      <text:p text:style-name="ifm_p_ifm">Dit is de einddatum van het pgb.</text:p>
      <text:h text:style-name="ifm_p_font.bold-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710</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710</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itoring beschikkingen persoonsgebonden budget en uitgaven individueel aangepaste Wlz-hulpmiddelen 2020</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71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van de Wet marktordening gezondheidszorg (Wmg)</meta:user-defined>
    <meta:user-defined meta:name="DC.title">Regeling Monitoring beschikkingen persoonsgebonden budget en uitgaven individueel aangepaste Wlz-hulpmiddelen 2020</meta:user-defined>
    <meta:user-defined meta:name="DCTERMS.alternative"/>
    <meta:user-defined meta:name="DCTERMS.W3CDTF/OVERHEIDop.datumOndertekening">2019-10-29</meta:user-defined>
    <meta:user-defined meta:name="DCTERMS.W3CDTF/DCTERMS.available">2019-11-08</meta:user-defined>
    <meta:user-defined meta:name="OVERHEIDop.Ruimtelijkplan/OVERHEIDop.bekendmakingBetreffendePlan"/>
  </office:meta>
</office:document-meta>
</file>