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mmerikseweg 1-5 ’s-Heerenberg”, Montf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8 van de Wet ruimtelijke ordening, bekend dat de gemeenteraad in zijn vergadering van 10 oktober 2019 het bestemmingsplan “Emmerikseweg 1-5 ’s-Heerenberg” heeft vastgesteld. </text:p>
            <text:p text:style-name="common-al">Dit bestemmingsplan heeft betrekking op de gronden waar op dit moment een Lidl-supermarkt wordt geëxploiteerd. Net als in het geldende bestemmingsplan is wederom een woonbestemming opgenomen die aansluit bij het Masterplan ’s-Heerenberg. Deze bestemming is aangevuld met een uitsterfregeling waarbinnen de huidige aldaar gevestigde supermarkt het bestaande gebruik mag voortzetten. </text:p>
            <text:p text:style-name="common-al">Het vastgestelde bestemmingsplan is gewijzigd ten opzichte van het ontwerpbestemmingsplan dat eerder ter inzage heeft gelegen, te weten:</text:p>
            <text:list text:style-name="id1-3-2-1-1-4">
              <text:list-item text:style-override="id1-3-2-1-1-4-1">
                <text:number>1.</text:number>
                <text:p text:style-name="al">Artikel 3.2.1 is aangepast, zodat het geheel of gedeeltelijk vernieuwen van bouwwerken die afwijkend worden gebruikt voor een supermarkt is toegestaan, mits de oppervlakte en/of inhoud niet wordt vergroot en de locatie niet wordt gewijzigd; </text:p>
              </text:list-item>
              <text:list-item text:style-override="id1-3-2-1-1-4-2">
                <text:number>2.</text:number>
                <text:p text:style-name="al">Artikel 3.3.2 is aangepast, zodat de uitsterfregeling zaakgebonden is en het gebruik gedurende 3 maanden mag worden beëindigd, danwel 12 maanden ingeval van een verbouwing;</text:p>
              </text:list-item>
              <text:list-item text:style-override="id1-3-2-1-1-4-3">
                <text:number>3.</text:number>
                <text:p text:style-name="al">Artikel 4.2.2 is aangepast, zodat het geheel of gedeeltelijk vernieuwen van bouwwerken die afwijkend worden gebruikt voor een supermarkt is toegestaan, mits de oppervlakte en/of inhoud niet wordt vergroot en de locatie niet wordt gewijzigd; </text:p>
              </text:list-item>
              <text:list-item text:style-override="id1-3-2-1-1-4-4">
                <text:number>4.</text:number>
                <text:p text:style-name="al">Artikel 4.3.2. wordt aangepast, zodat de uitsterfregeling zaakgebonden is en het gebruik gedurende 3 maanden mag worden beëindigd, danwel 12 maanden ingeval van een verbouwing.</text:p>
                <text:p text:style-name="al"> </text:p>
              </text:list-item>
            </text:list>
            <text:p text:style-name="common-al">Het bestemmingsplan ligt met ingang van 6 november 2019 gedurende zes weken voor een ieder ter inzage bij de receptie van het gemeentehuis in Didam (Bergvredestraat 10) en is tevens te raadplegen via <text:a xlink:href="file://d-data/DATA/SECTOR/BELEID/Ontwikkeling/Stedelijk/Actualisatie%20Kernen/Ontwerp%20bestemmingsplan/www.montferland.info" xlink:type="simple">www.montferland.info</text:a> of <text:a xlink:href="https://www.ruimtelijkeplannen.nl/viewer/viewer?planidn=NL.IMRO.1955.bpsgkomemmweg1-va01" xlink:type="simple">www.ruimtelijkeplannen.nl/viewer/viewer?planidn=NL.IMRO.1955.bpsgkomemmweg1-va01</text:a>. </text:p>
            <text:p text:style-name="last-al">Gedurende de hierboven genoemde termijn kan tegen het besluit van de gemeenteraad schriftelijk beroep worden ingesteld bij de Afdeling bestuursrechtspraak van de Raad van State, Postbus 20019, 2500 EA ’s-Gravenhage. Beroep kan worden ingesteld door: </text:p>
            <text:list text:style-name="id1-3-2-1-1-7">
              <text:list-item text:style-override="id1-3-2-1-1-7-1">
                <text:number>1.</text:number>
                <text:p text:style-name="al">een belanghebbende die tijdig een zienswijze aangaande het ontwerpbestemmingsplan bij de gemeenteraad heeft kenbaar gemaakt; </text:p>
              </text:list-item>
              <text:list-item text:style-override="id1-3-2-1-1-7-2">
                <text:number>2.</text:number>
                <text:p text:style-name="al">een belanghebbende die aantoont dat hij of zij redelijkerwijs niet in staat is geweest om zijn of haar zienswijze tegen het ontwerpbestemmingsplan bij de gemeenteraad kenbaar te maken; </text:p>
              </text:list-item>
              <text:list-item text:style-override="id1-3-2-1-1-7-3">
                <text:number>3.</text:number>
                <text:p text:style-name="al">een belanghebbende, voor zover het beroep wordt ingesteld tegen wijzigingen die de gemeenteraad van Montferland bij de vaststelling van het plan ten opzichte van het ontwerpbestemmingsplan heeft aangebracht.  </text:p>
                <text:p text:style-name="al">Het besluit van de gemeenteraad treedt in werking daags na afloop van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Didam,</text:span>
            <text:span text:style-name="datum">5 november 2019,</text:span>
          </text:p>
          </text:section>
          <text:section text:name="ondertekening_id1-3-2-2-2">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709</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709</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709</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Montf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5.bpsgkomemmweg1-va01</meta:user-defined>
    <meta:user-defined meta:name="DCTERMS.abstract">Dit bestemmingsplan heeft betrekking op de gronden waar op het moment van vaststelling van dit bestemmingsplan een Lidl-supermarkt wordt geëxploiteerd.</meta:user-defined>
    <meta:user-defined meta:name="OVERHEIDop.Ruimtelijkeplannen/DC.type">Bestemmingsplan</meta:user-defined>
    <dc:language>nl</dc:language>
    <meta:user-defined meta:name="OVERHEID.Gemeente/DC.spatial">Montferland</meta:user-defined>
    <meta:user-defined meta:name="OVERHEID.EPSG28992/DC.spatial">214160 431994</meta:user-defined>
    <meta:user-defined meta:name="DC.title">Vastgesteld bestemmingsplan “Emmerikseweg 1-5 ’s-Heerenberg”, Montferland</meta:user-defined>
    <meta:user-defined meta:name="OVERHEID.PostcodeHuisnummer/OVERHEIDop.postcodeHuisnummer">7041AV 1</meta:user-defined>
    <meta:user-defined meta:name="OVERHEIDop.straatnaam">Emmerikseweg</meta:user-defined>
    <meta:user-defined meta:name="OVERHEIDop.woonplaats">'s-Heerenberg</meta:user-defined>
    <meta:user-defined meta:name="DCTERMS.W3CDTF/DCTERMS.available">2019-11-05</meta:user-defined>
    <meta:user-defined meta:name="DCTERMS.W3CDTF/OVERHEIDop.jaargang">2019</meta:user-defined>
    <meta:user-defined meta:name="OVERHEIDop.publicationIssue">60709</meta:user-defined>
    <meta:user-defined meta:name="OVERHEIDop.StcrtID/DC.identifier">stcrt-2019-60709</meta:user-defined>
    <meta:user-defined meta:name="OVERHEIDop.versieInformatie"/>
  </office:meta>
</office:document-meta>
</file>