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Zonnebloemstraat 28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8159</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Motivering</text:p>
            <text:p text:style-name="common-al">De gehandicaptenparkeerplaats op kenteken kan worden verwijderd, omdat deze niet meer nodig is.</text:p>
            <text:p text:style-name="tussenkopvet"> Besluit</text:p>
            <text:p text:style-name="common-al">Het college van burgemeester en wethouders besluit het volgende verkeersbesluit te nemen:</text:p>
            <text:p text:style-name="last-al">Het verwijderen van een gehandicaptenparkeerplaats ter hoogte van Zonnebloemstraat 2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9-10-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section>
        <text:section text:name="bezwaarschrift_id1-3-2-5" text:style-name="bezwaarschrift">
          <text:p text:style-name="bezwaarschrift_to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0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0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0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aarlem - Verwijderen gehandicaptenparkeerplaats op kenteken - ter hoogte van Zonnebloemstraat 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2672 487516</meta:user-defined>
    <meta:user-defined meta:name="DC.title">Verkeersbesluit verwijderen gehandicaptenparkeerplaats op kenteken, ter hoogte van Zonnebloemstraat 28 te Haarlem</meta:user-defined>
    <meta:user-defined meta:name="OVERHEID.PostcodeHuisnummer/OVERHEIDop.postcodeHuisnummer">2014VX 28</meta:user-defined>
    <meta:user-defined meta:name="OVERHEIDop.straatnaam">Zonnebloemstraat</meta:user-defined>
    <meta:user-defined meta:name="OVERHEIDop.woonplaats">Haarlem</meta:user-defined>
    <meta:user-defined meta:name="DCTERMS.W3CDTF/DCTERMS.available">2019-11-04</meta:user-defined>
    <meta:user-defined meta:name="OVERHEIDop.StcrtID/DC.identifier">stcrt-2019-60703</meta:user-defined>
    <meta:user-defined meta:name="DCTERMS.W3CDTF/OVERHEIDop.jaargang">2019</meta:user-defined>
    <meta:user-defined meta:name="OVERHEIDop.publicationIssue">60703</meta:user-defined>
    <meta:user-defined meta:name="OVERHEIDop.versieInformatie"/>
  </office:meta>
</office:document-meta>
</file>