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Kom St. Willebrord Irenestraat – Clausstraat ongenummer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bestemmingsplan ‘Kom St. Willebrord Irenestraat – Clausstraat ongenummerd’  ter inzage wordt gelegd. Het (ontwerp)bestemmingsplan heeft tot doel de realisatie van een aantal grondgebonden woningen in de omgeving van van de Irenestraat en de Clausstraat te St. Willebrord.</text:p>
            <text:p text:style-name="common-al">
            <text:span text:style-name="nadrukvet">Terinzagelegging</text:span>
          </text:p>
            <text:p text:style-name="common-al">Het ontwerpbestemmingsplan, met de hierbij behorende stukken, zal met ingang van 7 november 2019 gedurende een termijn van zes weken tijdens openingstijden ter inzage liggen op het gemeentehuis, Binnentuin 1 te Rucphen. Daarnaast is het bestemmingsplan met de code </text:p>
            <text:p text:style-name="common-al">NL.IMRO.0840.2584K0020-ON01 digitaal raadpleegbaar via de landelijke voorziening, <text:a xlink:href="http://www.ruimtelijkeplannen.nl/" xlink:type="simple">www.ruimtelijkeplannen.nl</text:a>.  </text:p>
            <text:p text:style-name="common-al">(planidentificatie http://www.ruimtelijkeplannen.nl/web-roo/roo/bestemmingsplannen_p?planidn=NL.IMRO.0840.2584K0020-ON01).</text:p>
            <text:p text:style-name="common-al">
            <text:span text:style-name="nadrukvet">Zienswijze</text:span>
          </text:p>
            <text:p text:style-name="common-al">Gedurende bovenstaande termijn kan een ieder schriftelijk of mondeling zijn of haar zienswijze op het ontwerpbestemmingsplan naar voren brengen. Schriftelijke zienswijzen dienen te worden gericht aan de gemeenteraad van Rucphen, Postbus 9, 4715 ZG Rucphen. Het indienen van een mondelinge zienswijze is uitsluitend mogelijk na het maken van een afspraak met de afdeling Ruimte en Openbare Werken, telefoon 0165-349500.</text:p>
            <text:p text:style-name="common-al">
            <text:span text:style-name="nadrukvet">Vooruitblik procedure</text:span>
          </text:p>
            <text:p text:style-name="last-al">Na de zienswijzenperiode neemt de gemeenteraad een besluit over de vaststelling van het bestemmingsplan. Hierna kan nog beroep ingesteld worden bij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9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69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69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Rucp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0.2584K0020-ON01</meta:user-defined>
    <meta:user-defined meta:name="OVERHEIDop.Ruimtelijkeplannen/DC.type">Bestemmingsplan</meta:user-defined>
    <dc:language>nl</dc:language>
    <meta:user-defined meta:name="OVERHEID.Gemeente/DC.spatial">Rucphen</meta:user-defined>
    <meta:user-defined meta:name="OVERHEID.EPSG28992/DC.spatial">100140 396607</meta:user-defined>
    <meta:user-defined meta:name="DC.title">Terinzagelegging Ontwerpbestemmingsplan ‘Kom St. Willebrord Irenestraat – Clausstraat ongenummerd’</meta:user-defined>
    <meta:user-defined meta:name="OVERHEID.PostcodeHuisnummer/OVERHEIDop.postcodeHuisnummer">4711SJ 20</meta:user-defined>
    <meta:user-defined meta:name="OVERHEIDop.straatnaam">Alexiastraat</meta:user-defined>
    <meta:user-defined meta:name="OVERHEIDop.woonplaats">St. Willebrord</meta:user-defined>
    <meta:user-defined meta:name="DCTERMS.W3CDTF/DCTERMS.available">2019-11-06</meta:user-defined>
    <meta:user-defined meta:name="DCTERMS.W3CDTF/OVERHEIDop.jaargang">2019</meta:user-defined>
    <meta:user-defined meta:name="OVERHEIDop.publicationIssue">60698</meta:user-defined>
    <meta:user-defined meta:name="OVERHEIDop.StcrtID/DC.identifier">stcrt-2019-60698</meta:user-defined>
    <meta:user-defined meta:name="OVERHEIDop.versieInformatie"/>
  </office:meta>
</office:document-meta>
</file>