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6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Liquidatie Crossmediahuis BV</text:h>
      <text:p text:style-name="ifm_p_mt.7.4mm_ifm">De aandeelhouders van Crossmediahuis B.V. hebben op 31 oktober 2019, met inachtneming van het bepaalde in de statuten van de vennootschap, het volgende besloten:</text:p>
      <text:p text:style-name="ifm_p_ifm">de vennootschap op <text:span text:style-name="ifm_span_font.bold_ifm">31 oktober 2019</text:span> te ontbinden in verband met de overdracht van alle activiteiten, activa en passiva aan de VOF Bakker CrossMedia per 1 januari 2019.</text:p>
      <text:p text:style-name="ifm_p_mt.3.7mm_ifm">Correspondentie kan worden gericht aan R.T. Bakker, Fahrenheitstraat 4, 1171BZ Badhoevedorp.</text:p>
      <text:p text:style-name="ifm_p_mt.3.7mm_ifm">Directie Crossmediahuis BV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0697</text:span><text:tab/>4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0697</text:span><text:tab/>4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quidatie Crossmediahuis BV</dc:title>
    <meta:user-defined meta:name="OVERHEIDop.Staatscourant/DC.type">Liquidaties</meta:user-defined>
    <meta:user-defined meta:name="OVERHEIDop.DienstAgentschapInstellingOfProject/DC.creator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06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069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Liquidatie Crossmediahuis BV</meta:user-defined>
    <meta:user-defined meta:name="DCTERMS.W3CDTF/DCTERMS.available">2019-11-04</meta:user-defined>
  </office:meta>
</office:document-meta>
</file>