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de Sint Maartensoptocht in Reuver/Offenbeek op 11 november 2019 van 19.00 tot circa 21.00 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Beesel,</text:p>
          <text:section text:name="considerans_id1-3-2-1-2" text:style-name="considerans">
            <text:p text:style-name="considerans.al">
            <text:span text:style-name="nadrukvet">Gelet op,</text:span>
          </text:p>
            <text:p text:style-name="considerans.al">de bepalingen in de Wegenverkeerswet 1994 (WVW 1994), het Regelement Verkeersregels en Verkeerstekens 1990 (RVV), het Besluit Administratieve Bepalingen inzake het Wegverkeer (BABW en de Algemene wet bestuursrecht);</text:p>
            <text:p text:style-name="considerans.al">artikel 18, eerste lid onder d in de Wegenverkeerswet 1994;</text:p>
            <text:p text:style-name="considerans.al">mede gelet op het raadbesluit van 20 februari 1995, waarbij het college is gemachtigd tot het nemen van verkeersbesluit als bedoeld in artikel 18, eerste lid d Wegenverkeerswet 1994;</text:p>
            <text:p text:style-name="considerans.al">dat op grond van artikel 15, eerste lid van de Wegenverkeerswet 1994 een 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 </text:span>
          </text:p>
            <text:p text:style-name="considerans.al">dat de aanvrager een verzoek heeft ingediend om voor activiteiten in het kader van de Sint Maartensoptocht de Bergerhofweg te Reuver vanaf de rotonde tot de Manege af te sluiten;</text:p>
            <text:p text:style-name="considerans.al">dat het wenselijk is om voor deze activiteiten een tijdelijke verkeersmaatregel te treffen;</text:p>
            <text:p text:style-name="considerans.al">dat de duur van de maatregel beperkt dient te worden tot de duur van het evenement;</text:p>
            <text:p text:style-name="considerans.al">dat de aangegeven straten in beheer zijn van de gemeente Beesel;</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Door plaatsing van borden C1 van bijlage 1 van het Reglement Verkeersregels en Verkeerstekens (RVV 1990) te sluiten voor alle verkeer met uitzondering van voetgangers:</text:p>
                <text:list text:style-name="id1-3-2-2-1-2-1-3">
                  <text:list-item text:style-override="id1-3-2-2-1-2-1-3-1">
                    <text:number>•</text:number>
                    <text:p text:style-name="al">Bergerhofweg</text:p>
                  </text:list-item>
                </text:list>
              </text:list-item>
              <text:list-item text:style-override="id1-3-2-2-1-2-2">
                <text:number>2.</text:number>
                <text:p text:style-name="al">Te bepalen dat de onder 1 bedoelde tijdelijke verkeersmaatregel uitsluitend geldt op 11 november 2019 van 19.00 tot circa. 21.00 uur.</text:p>
              </text:list-item>
            </text:list>
            <text:p text:style-name="last-al">
            <text:span text:style-name="nadrukvet">Mededelingen,</text:span>
          </text:p>
            <text:list text:style-name="id1-3-2-2-1-4">
              <text:list-item text:style-override="id1-3-2-2-1-4-1">
                <text:number>1.</text:number>
                <text:p text:style-name="al">Aan bestemmingsverkeer dient ongehinderd doorgang te worden verleend;</text:p>
              </text:list-item>
              <text:list-item text:style-override="id1-3-2-2-1-4-2">
                <text:number>2.</text:number>
                <text:p text:style-name="al">Indien de weg of een van bovengenoemde wegen is gelegen aan de route van de bus, dan dient aan deze bus ongehinderd doorgang te worden verleend.</text:p>
              </text:list-item>
            </text:list>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Reuver, </text:span>
            <text:span text:style-name="datum">28 oktober 2019</text:span>
          </text:p>
          </text:section>
          <text:section text:name="ondertekenaar_id1-3-2-3-3" text:style-name="ondertekenaar">
            <text:section text:name="ondertekening_id1-3-2-3-3-1">
              <text:p><text:span text:style-name="functie">Namens burgemeester en wethouders van Beesel,</text:span></text:p>
              <text:p><text:span text:style-name="organisatie">Team Klantenbalie</text:span></text:p>
            </text:section>
          </text:section>
        </text:section>
        <text:section text:name="bezwaarschrift_id1-3-2-4"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gevestigd Willem ll Singel 67, 6041 HR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9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9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9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tijdelijke verkeersmaatregelen in verband met de Sint Maartensoptocht in Reuver/Offenbeek op 11 november 2019 van 19.00 tot circa 21.00 uur - Reuver/Offen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3807 365327</meta:user-defined>
    <meta:user-defined meta:name="DC.title">Gemeente Beesel - Tijdelijk verkeersbesluit - Het instellen van tijdelijke verkeersmaatregelen in verband met de Sint Maartensoptocht in Reuver/Offenbeek op 11 november 2019 van 19.00 tot circa 21.00 uur.</meta:user-defined>
    <meta:user-defined meta:name="OVERHEID.PostcodeHuisnummer/OVERHEIDop.postcodeHuisnummer">5953</meta:user-defined>
    <meta:user-defined meta:name="OVERHEIDop.straatnaam">Bergerhofweg</meta:user-defined>
    <meta:user-defined meta:name="OVERHEIDop.woonplaats">Reuver</meta:user-defined>
    <meta:user-defined meta:name="DCTERMS.W3CDTF/DCTERMS.available">2019-11-06</meta:user-defined>
    <meta:user-defined meta:name="OVERHEIDop.StcrtID/DC.identifier">stcrt-2019-60694</meta:user-defined>
    <meta:user-defined meta:name="DCTERMS.W3CDTF/OVERHEIDop.jaargang">2019</meta:user-defined>
    <meta:user-defined meta:name="OVERHEIDop.publicationIssue">60694</meta:user-defined>
    <meta:user-defined meta:name="OVERHEIDop.versieInformatie"/>
  </office:meta>
</office:document-meta>
</file>