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erlus herinrichten Simon Gammerkade Za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18 oktober 2019,</text:span>
          </text:p>
            <text:p text:style-name="common-al">overwegende dat:</text:p>
            <text:p text:style-name="common-al"> </text:p>
            <text:p text:style-name="common-al">in Zaandijk;</text:p>
            <text:p text:style-name="common-al">de Simon Gammerkade tussen Fortuinweg en Oud Heinstraat, Klampstuk, Barre Ven, Tweebeen, Veenboerstraat, Butterkamp en Grote Bleeker en de keerlus voor het openbaar vervoer in </text:p>
            <text:p text:style-name="common-al">Oud Heinstraat, worden heringericht;</text:p>
            <text:p text:style-name="common-al"> </text:p>
            <text:p text:style-name="common-al">de werkzaamheden in een periode van 21 oktober 2019 tot eind maart 2020 plaatsvinden;</text:p>
            <text:p text:style-name="common-al">hiervoor deze wegen in fasen  tijdelijk afgesloten moeten worden als men in het werkgebied aan het werk gaat;</text:p>
            <text:p text:style-name="common-al">voor bovenstaande een verkeersbesluit noodzakelijk is;</text:p>
            <text:p text:style-name="common-al"> </text:p>
            <text:p text:style-name="common-al">volgens artikel 24 BABW overleg is geweest met de politie Noord-Holland, waarbij de politie akkoord gaat met de inhoud van onderstaand besluit;</text:p>
            <text:p text:style-name="common-al"> </text:p>
            <text:p text:style-name="common-al">bovengenoemde wegvakken zijn gelegen in de gemeente Zaanstad en bij gemeente Zaanstad in beheer zijn;</text:p>
            <text:p text:style-name="common-al"> </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ijk;</text:p>
            <text:p text:style-name="common-al">in de periode van 21 oktober 2019 tot eind maart 2020 of zolang als nodig is ten behoeve van werkzaamheden, de volgende wegvakken: de Simon Gammerkade tussen Fortuinweg en Oud Heinstraat, Klampstuk, Barre Ven, Tweebeen, Veenboerstraat, Butterkamp, Grote Bleeker, de Oud Heinstraat tussen dr. Jan Mulderstraat en brug ten noorden van Simon Gammerkade;</text:p>
            <text:p text:style-name="common-al">gesloten te verklaren voor alle verkeer door middel van borden C1 zoals bedoeld in bijlage 1 van het Reglement verkeersregels en verkeerstekens 1990;</text:p>
            <text:section text:name="definitielijst_id1-3-2-2-1-29" text:style-name="definitielijst">
              <text:section text:name="definitie-item_id1-3-2-2-1-29-1" text:style-name="definitie-item">
                <text:p text:style-name="li.nr">2.</text:p>
                <text:p text:style-name="term"/>
                <text:section text:name="definitie_id1-3-2-2-1-29-1-3" text:style-name="definitie">
                  <text:p text:style-name="al"/>
                </text:section>
              </text:section>
            </text:section>
            <text:p text:style-name="common-al">parkeerverboden in te voeren met wegsleepregeling door middel van borden zoals bedoeld in bijlage 1 van het Reglement verkeersregels en verkeerstekens 1990;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18 oktober 2019</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ijk;</text:p>
            <text:p text:style-name="common-al">In de periode van 21 oktober 2019 tot eind maart 2020 of zolang als nodig is ten behoeve van werkzaamheden volgende wegvakken </text:p>
            <text:p text:style-name="common-al">de Simon Gammerkade tussen Fortuinweg en Oud Heinstraat, Klampstuk, Barre Ven, Tweebeen, Veenboerstraat, Butterkamp, Grote Bleeker, de Oud Heinstraat tussen dr. Jan Mulderstraat en brug ten noorden van Simon Gammerkade</text:p>
            <text:section text:name="definitielijst_id1-3-2-2-1-49" text:style-name="definitielijst">
              <text:section text:name="definitie-item_id1-3-2-2-1-49-1" text:style-name="definitie-item">
                <text:p text:style-name="li.nr">3.</text:p>
                <text:p text:style-name="term"/>
                <text:section text:name="definitie_id1-3-2-2-1-49-1-3" text:style-name="definitie">
                  <text:p text:style-name="al"/>
                </text:section>
              </text:section>
            </text:section>
            <text:p text:style-name="common-al">Gesloten te verklaren voor alle verkeer door middel van borden C1 zoals bedoeld in bijlage 1 van het Reglement verkeersregels en verkeerstekens 1990;</text:p>
            <text:section text:name="definitielijst_id1-3-2-2-1-51" text:style-name="definitielijst">
              <text:section text:name="definitie-item_id1-3-2-2-1-51-1" text:style-name="definitie-item">
                <text:p text:style-name="li.nr">4.</text:p>
                <text:p text:style-name="term"/>
                <text:section text:name="definitie_id1-3-2-2-1-51-1-3" text:style-name="definitie">
                  <text:p text:style-name="al"/>
                </text:section>
              </text:section>
            </text:section>
            <text:p text:style-name="common-al">Parkeerverboden in te voeren met wegsleepregeling door middel van borden zoals bedoeld in bijlage 1 van het Reglement verkeersregels en verkeerstekens 1990;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last-al">U kunt kosteloos de brochure ‘Bezwaar en beroep tegen een beslissing van de overheid’ bestellen bij Rijksoverheid.nl, telefoonnummer 1400 of downloaden van deze site.</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erinrichtig keerlus - Simon Gammerkade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15072 498336</meta:user-defined>
    <meta:user-defined meta:name="DC.title">Keerlus herinrichten Simon Gammerkade Zaandijk</meta:user-defined>
    <meta:user-defined meta:name="OVERHEID.PostcodeHuisnummer/OVERHEIDop.postcodeHuisnummer">1544VM 40</meta:user-defined>
    <meta:user-defined meta:name="OVERHEIDop.straatnaam">Simon Gammerkade</meta:user-defined>
    <meta:user-defined meta:name="OVERHEIDop.woonplaats">Zaandijk</meta:user-defined>
    <meta:user-defined meta:name="DCTERMS.W3CDTF/DCTERMS.available">2019-11-06</meta:user-defined>
    <meta:user-defined meta:name="OVERHEIDop.StcrtID/DC.identifier">stcrt-2019-60684</meta:user-defined>
    <meta:user-defined meta:name="DCTERMS.W3CDTF/OVERHEIDop.jaargang">2019</meta:user-defined>
    <meta:user-defined meta:name="OVERHEIDop.publicationIssue">60684</meta:user-defined>
    <meta:user-defined meta:name="OVERHEIDop.versieInformatie"/>
  </office:meta>
</office:document-meta>
</file>