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anterieure overeenkomst ‘Mill Centrum, Hoogveldseweg (naas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Mill Centrum, Hoogveldseweg (naast 47) ter inzage wordt gelegd.</text:p>
            <text:p text:style-name="common-al"/>
            <text:p text:style-name="common-al">Aanvullend wordt bekendgemaakt dat burgemeester en wethouders op grond van artikel 6.12, lid 2 van de Wet ruimtelijke ordening, voornemens zijn om bij de vaststelling van het bestemmingsplan ‘Mill Centrum, Hoogveldseweg (naast 47)’ de raad te adviseren geen exploitatieplan vast te stellen omdat de kosten anderszins zijn verzekerd. Er wordt daarom geen ontwerp-exploitatieplan ter inzage gelegd. Burgemeester en wethouders zijn een anterieure overeenkomst als bedoeld in artikel 6.24 lid 1 Wet ruimtelijke ordening aangegaan waarvan de zakelijke beschrijving ter inzage wordt gelegd. De anterieure overeenkomst is aangegaan met de eigenaar van het perceel, kadastraal bekend als Mill, sectie G, nummer 2501.</text:p>
            <text:p text:style-name="common-al"/>
            <text:p text:style-name="common-al">Het plangebied ligt ter plaatse van de Hoogveldseweg ongenummerd te Mill (5451 AA). Het plan voorziet in de bouw van een vrijstaande woning aan de Hoogveldseweg ongenummerd te Mill (naast nummer 47).</text:p>
            <text:p text:style-name="common-al"/>
            <text:p text:style-name="common-al">Het ontwerpbestemmingsplan, de zakelijke beschrijving van de anterieure overeenkomst en de bijbehorende stukken liggen zes weken ter inzage vanaf 6 november 2019 tot en met 17 december 2019. Een uitgeprint exemplaar kan worden ingezien bij de publieksbalie in het gemeentehuis te Mill tijdens openingstijden. Tegen betaling zijn afschriften verkrijgbaar. U kunt het ontwerpbestemmingsplan ook inzien op www.ruimtelijkeplannen.nl, onder ID-nummer: NL.IMRO.0815.HoogveldswgOng-ON01.</text:p>
            <text:p text:style-name="common-al"/>
            <text:p text:style-name="common-al">Gedurende voornoemde termijn van terinzagelegging kan eenieder schriftelijk of mondeling zijn zienswijze op het ontwerpbestemmingsplan kenbaar maken bij de gemeenteraad van Mill en Sint Hubert, postbus 7, 5360 AA GRAVE. Voor een mondelinge zienswijze of vragen kunt u contact opnemen met mevrouw K. Jilesen, afdeling Publiek, algemeen telefoonnummer 0485-460300. Zienswijzen kunt u niet per e-mail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HoogveldswgOng-ON01</meta:user-defined>
    <meta:user-defined meta:name="OVERHEIDop.Ruimtelijkeplannen/DC.type">Bestemmingsplan</meta:user-defined>
    <dc:language>nl</dc:language>
    <meta:user-defined meta:name="OVERHEID.Gemeente/DC.spatial">Mill en Sint Hubert</meta:user-defined>
    <meta:user-defined meta:name="OVERHEID.EPSG28992/DC.spatial">182231 411557</meta:user-defined>
    <meta:user-defined meta:name="DC.title">Terinzagelegging ontwerpbestemmingsplan en anterieure overeenkomst ‘Mill Centrum, Hoogveldseweg (naast 47)</meta:user-defined>
    <meta:user-defined meta:name="OVERHEID.PostcodeHuisnummer/OVERHEIDop.postcodeHuisnummer">5451AA 47</meta:user-defined>
    <meta:user-defined meta:name="OVERHEIDop.straatnaam">Hoogveldseweg</meta:user-defined>
    <meta:user-defined meta:name="OVERHEIDop.woonplaats">Mill</meta:user-defined>
    <meta:user-defined meta:name="DCTERMS.W3CDTF/DCTERMS.available">2019-11-05</meta:user-defined>
    <meta:user-defined meta:name="DCTERMS.W3CDTF/OVERHEIDop.jaargang">2019</meta:user-defined>
    <meta:user-defined meta:name="OVERHEIDop.publicationIssue">60669</meta:user-defined>
    <meta:user-defined meta:name="OVERHEIDop.StcrtID/DC.identifier">stcrt-2019-60669</meta:user-defined>
    <meta:user-defined meta:name="OVERHEIDop.versieInformatie"/>
  </office:meta>
</office:document-meta>
</file>