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Moerasstraat 2</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
              <text:span text:style-name="nadrukondlijn">Inleiding</text:span>
            </text:span>
          </text:p>
            <text:p text:style-name="tussenkopcur"> Door de eigenaar/gebruiker van het perceel Moerasstraat 2 te Elburg is gevraagd in verband met de veiligheid en goede doorstroming<text:span text:style-name="nadrukcur"/>van het laad-/losverkeer om eenrichtingsverkeer in te stellen voor het betreffende perceel.</text:p>
            <text:p text:style-name="tussenkopcur"> Na diverse gesprekken tussen de gebruiker en de gemeente is geconcludeerd dat de verkeersveiligheid als bedoeld in artikel 2 lid 1a (verzekeren van de veiligheid op de weg), 1b (het beschermen van weggebruikers en passagiers) en 1d (het zoveel mogelijk waarborgen van de vrijheid van het verkeer) alsmede artikel 2<text:span text:style-name="nadrukcur"/>lid 2a (het voorkomen of beperken van door het verkeer veroorzaakte overlast, hinder of schade alsmede de gevolgen voor het milieu) van de Wegenverkeerswet 1994 gebaat is bij het instellen van een eenrichtingsverkeer. </text:p>
            <text:p text:style-name="tussenkopcur"> De genoemde weg ligt binnen de bebouwde kom, is eigendom van en in beheer bij CVH Elburg Beheer B.V. en op grond van artikel 18, lid 1d is de gemeente Elburg bevoegd tot het nemen van dit verkeersbesluit. </text:p>
            <text:p text:style-name="tussenkopcur">
            <text:span text:style-name="nadrukcur">
              <text:span text:style-name="nadrukvet">
                <text:span text:style-name="nadrukondlijn">Advies en inspraak</text:span>
              </text:span>
            </text:span>
          </text:p>
            <text:p text:style-name="tussenkopcur">
            <text:span text:style-name="nadrukcur">Het ontwerpbesluit is in het kader van artikel 24 van het Besluit Administratieve Bepalingen inzake het Wegverkeer voorgelegd aan de politie. De gemandateerde verkeersadviseur R. Heuvelink, van de politie Oost Nederland, Noord en Oost Gelderland heeft op 11 september 2019 laten weten met het ontwerpbesluit in te kunnen stemmen.</text:span>
          </text:p>
            <text:p text:style-name="tussenkopcur">
            <text:span text:style-name="nadrukcur">Ook is hetzelfde ontwerpbesluit voorgelegd aan de brandweer en deze heeft op 30 augustus 2019 aangegeven tegen dit voorgenomen besluit geen bezwaar te hebben.</text:span>
          </text:p>
            <text:p text:style-name="tussenkopcur">
            <text:span text:style-name="nadrukcur">Het ontwerpbesluit heeft van 18 september t/m 29 oktober 2019 voor een ieder ter inzage gelegen. In dezelfde periode zijn belanghebbenden in de gelegenheid gesteld hierover zienswijzen in te dienen. Van deze mogelijkheid is geen gebruik gemaakt.</text:span>
          </text:p>
            <text:p text:style-name="tussenkopcur">
            <text:span text:style-name="nadrukcur"/>
          </text:p>
            <text:p text:style-name="considerans_bottom"/>
          </text:section>
          <text:section text:name="afkondiging_id1-3-2-1-3" text:style-name="afkondiging">
            <text:p text:style-name="afkondiging_top"/>
            <text:p text:style-name="al">
            <text:span text:style-name="nadrukvet">
              <text:span text:style-name="nadrukondlijn">
                <text:span text:style-name="nadrukcur">Besluit</text:span>
              </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1 eenrichtingsverkeer in te stellen voor het perceel Moerasstraat 2 te Elburg conform bijgaande tekening;</text:p>
            <text:p text:style-name="common-al">2 dit kenbaar te maken door het plaatsen van de borden:</text:p>
            <text:p text:style-name="common-al">a. C3 (eenrichtingsweg) van bijlage I van het Reglement Verkeersregels en Verkeerstekens 1990 (RVV) op het perceel Moerasstraat 2 westelijke perceelsgrens;</text:p>
            <text:p text:style-name="common-al">b. C2 (eenrichtingsweg in deze richting gesloten voor voertuigen) van bijlage I van het Reglement Verkeersregels en Verkeerstekens 1990 (RVV) op het perceel Moerasstraat 2 oostelijke perceelsgrens.</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common-al"/>
            <text:p text:style-name="common-al"/>
            <text:p text:style-name="common-al">Elburg, 31 oktober 2019 </text:p>
            <text:p text:style-name="common-al">Namens het college van burgemeester en wethouders,</text:p>
            <text:p text:style-name="common-al"/>
            <text:p text:style-name="common-al"/>
            <text:p text:style-name="common-al">J.J. Ruster</text:p>
            <text:p text:style-name="common-al">beleidsmedewerker Verkeer en Vervoer </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één dag na bekendmaking in de Staatscourant. </text:p>
          <text:p text:style-name="bezwaarschrift_al">Belanghebbenden kunnen binnen zes weken na publicatie van dit besluit in de Staatscouran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6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6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6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lburg</meta:user-defined>
    <meta:user-defined meta:name="OVERHEID.Gemeente/DC.creator">E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Elburg - instellen eenrichtingsverkeer - Moerasstraat 2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eenrichtingsverkeer voor het perceel Moerasstraat 2 te Elburg</meta:user-defined>
    <meta:user-defined meta:name="OVERHEIDop.verkeersbordcode">C2</meta:user-defined>
    <meta:user-defined meta:name="OVERHEIDop.verkeersbordcode">C3</meta:user-defined>
    <dc:language>nl</dc:language>
    <meta:user-defined meta:name="OVERHEID.EPSG28992/DC.spatial">187743 494938</meta:user-defined>
    <meta:user-defined meta:name="DC.title">Verkeersbesluit instellen eenrichtingsverkeer Moerasstraat 2</meta:user-defined>
    <meta:user-defined meta:name="OVERHEID.PostcodeHuisnummer/OVERHEIDop.postcodeHuisnummer">8082</meta:user-defined>
    <meta:user-defined meta:name="OVERHEIDop.straatnaam">Moerasstraat</meta:user-defined>
    <meta:user-defined meta:name="OVERHEIDop.woonplaats">Elburg</meta:user-defined>
    <meta:user-defined meta:name="DCTERMS.W3CDTF/DCTERMS.available">2019-11-04</meta:user-defined>
    <meta:user-defined meta:name="OVERHEIDop.StcrtID/DC.identifier">stcrt-2019-60667</meta:user-defined>
    <meta:user-defined meta:name="DCTERMS.W3CDTF/OVERHEIDop.jaargang">2019</meta:user-defined>
    <meta:user-defined meta:name="OVERHEIDop.publicationIssue">60667</meta:user-defined>
    <meta:user-defined meta:name="OVERHEIDop.versieInformatie"/>
  </office:meta>
</office:document-meta>
</file>