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7 lid 1 van de Wet voorkeursrecht gemeenten (Wvg) bekend dat zij op 5 november 2019 op grond van het bepaalde in artikel 6 Wvg heeft besloten om voorlopig gronden aan te wijzen waarop de artikelen 10 tot en met 15, 24 en 26 Wvg van toepassing zijn. De gronden zijn gelegen in het plangebied dat aangeduid is als “Uitbreiding bedrijventerrein gemeente Hilvarenbeek”. Het besluit treedt in werking één dag na publicatie in de Nederlandse Staatscourant, te weten 7 november 2019.</text:p>
            <text:p text:style-name="common-al"/>
            <text:p text:style-name="common-al">
            <text:span text:style-name="nadrukvet">Ter inzagelegging</text:span>
          </text:p>
            <text:p text:style-name="common-al">Het besluit van het college van burgemeester en wethouders lig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7 november 2019 tijdens kantooruren ter inzage op het gemeentehuis te Hilvarenbeek.</text:p>
            <text:p text:style-name="common-al"/>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Hilvarenbeek te koop moeten aanbieden. De eigenaren en de rechthebbenden op beperkte rechten ontvangen één dezer dagen afzonderlijk bij aangetekende brief bericht over de inhoud van het besluit en de gevolgen hiervan. </text:p>
            <text:p text:style-name="common-al"/>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4 december 2019 schriftelijk of mondeling hun zienswijzen ten aanzien van het voorgenomen raadsbesluit naar voren te brengen. De zienswijzen kunnen schriftelijk worden gericht aan de raad van de gemeente Hilvarenbeek, Postbus 3, 5080 AA te Hilvarenbeek. Indien een belanghebbende zijn zienswijze aan de gemeenteraad mondeling kenbaar wenst te maken, dient dit te geschieden bij de heer Dennis Elberts, medewerker van de Afdeling Ruimte. Hij is bereikbaar op telefoon­nummer 013 – 505 83 00.</text:p>
            <text:p text:style-name="common-al"/>
            <text:p text:style-name="common-al">
            <text:span text:style-name="nadrukvet">Bezwaar </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Nederlandse Staatscourant, bij het college van burgmeester en wethouders van de gemeente Hilvarenbeek tegen voormeld besluit een bezwaarschrift indienen. Het bezwaarschrift moet worden gericht aan het college van burgmeester en wethouders van de gemeente Hilvarenbeek, Postbus 3, 5080 AA te Hilvarenbeek, en dient uiterlijk 18 december 2019 te zijn ontvangen. </text:p>
            <text:p text:style-name="common-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common-al"/>
            <text:p text:style-name="common-al">Hilvarenbeek, 6 november 2019</text:p>
            <text:p text:style-name="common-al">Het college van burgemeester en wethouders van de gemeente Hilvarenbe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ilvarenb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anwijzing</meta:user-defined>
    <dc:language>nl</dc:language>
    <meta:user-defined meta:name="OVERHEID.EPSG28992/DC.spatial">137596 389717</meta:user-defined>
    <meta:user-defined meta:name="OVERHEID.EPSG28992/DC.spatial">138098 386864</meta:user-defined>
    <meta:user-defined meta:name="DC.title">VESTIGING VOORKEURSRECHT</meta:user-defined>
    <meta:user-defined meta:name="OVERHEID.PostcodeHuisnummer/OVERHEIDop.postcodeHuisnummer">5081NS 42</meta:user-defined>
    <meta:user-defined meta:name="OVERHEID.PostcodeHuisnummer/OVERHEIDop.postcodeHuisnummer">5085ET 53</meta:user-defined>
    <meta:user-defined meta:name="OVERHEIDop.straatnaam">Slibbroek</meta:user-defined>
    <meta:user-defined meta:name="OVERHEIDop.straatnaam">Notelstraat</meta:user-defined>
    <meta:user-defined meta:name="OVERHEIDop.woonplaats">Hilvarenbeek</meta:user-defined>
    <meta:user-defined meta:name="OVERHEIDop.woonplaats">Esbeek</meta:user-defined>
    <meta:user-defined meta:name="DCTERMS.W3CDTF/DCTERMS.available">2019-11-06</meta:user-defined>
    <meta:user-defined meta:name="DCTERMS.W3CDTF/OVERHEIDop.jaargang">2019</meta:user-defined>
    <meta:user-defined meta:name="OVERHEIDop.publicationIssue">60656</meta:user-defined>
    <meta:user-defined meta:name="OVERHEIDop.StcrtID/DC.identifier">stcrt-2019-60656</meta:user-defined>
    <meta:user-defined meta:name="OVERHEIDop.versieInformatie"/>
  </office:meta>
</office:document-meta>
</file>