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ONTWERP WIJZIGINGSPLAN ‘KATWIJK NB, WONINGBOUW LIEFKESHOEK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Cuijk maken bekend dat overeenkomstig de Inspraakverordening Cuijk 2005 het voorontwerp wijzigingsplan ‘Katwijk NB, woningbouw Liefkeshoek’ ter inzage wordt gelegd. </text:p>
            <text:p text:style-name="common-al"/>
            <text:p text:style-name="common-al">Het plangebied ligt in het gebied achter de De Boggerd en Liefkeshoek (5433 KG). Het plan maakt het bouwen mogelijk van in totaal negentien woningen van de types rijwoning, twee-onder-één-kapper en vrijstaand. De hoofdontsluiting komt in het verlengde van de Pastoor Suijsstraat. Het huidige speelveld krijgt een plaats in het plangebied.</text:p>
            <text:p text:style-name="common-al"/>
            <text:p text:style-name="common-al">Het voorontwerp wijzigingsplan en de bijbehorende stukken liggen vier weken ter inzage van woensdag 6 november 2019 tot en met 3 december 2019. Een uitgeprint exemplaar kan worden ingezien bij de publieksbalie in het gemeentehuis tijdens openingstijden. Tegen betaling zijn afschriften verkrijgbaar. U kunt de stukken ook inzien op www.ruimtelijkeplannen.nl, onder ID-nummer NL.IMRO.1684.03BPWliefkeshoek-VO01. Er is een openbare informatieavond gepland in café Van Kempen, Mariagaarde 15 te Katwijk op dinsdag 19 november van 19.00 tot 20.30 uur.</text:p>
            <text:p text:style-name="common-al"/>
            <text:p text:style-name="common-al">Gedurende voornoemde termijn van terinzagelegging kan eenieder schriftelijk of mondeling zijn inspraakreactie op het voorontwerp wijzigingsplan kenbaar maken. Een schriftelijke inspraakreactie richt u aan de burgemeester en wethouders van Cuijk, postbus 7, 5360 AA GRAVE. Voor een mondelinge inspraakreactie kunt u contact opnemen met de heer M. Brugman, afdeling Ontwikkeling, algemeen telefoonnummer 0485-460300. Inspraakreacties kunt u niet per e-mail indienen.</text:p>
            <text:p text:style-name="common-al"/>
            <text:p text:style-name="common-al">Cuijk, 5 november 2019</text:p>
            <text:p text:style-name="common-al">Burgemeester en wethouders van Cuij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654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65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654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8/xml/MC-DRP-PlanRuimtelijk-Web-ZM.xml</meta:user-defined>
    <meta:user-defined meta:name="OVERHEID.Gemeente/DC.creator">Cuijk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84.03BPWliefkeshoek-VO01</meta:user-defined>
    <meta:user-defined meta:name="OVERHEIDop.Ruimtelijkeplannen/DC.type">Wijzigings- of uitwerkingsplan</meta:user-defined>
    <dc:language>nl</dc:language>
    <meta:user-defined meta:name="OVERHEID.Gemeente/DC.spatial">Cuijk</meta:user-defined>
    <meta:user-defined meta:name="OVERHEID.EPSG28992/DC.spatial">188562 417785</meta:user-defined>
    <meta:user-defined meta:name="DC.title">VOORONTWERP WIJZIGINGSPLAN ‘KATWIJK NB, WONINGBOUW LIEFKESHOEK’</meta:user-defined>
    <meta:user-defined meta:name="OVERHEID.PostcodeHuisnummer/OVERHEIDop.postcodeHuisnummer">5433</meta:user-defined>
    <meta:user-defined meta:name="OVERHEIDop.straatnaam">Liefkeshoek</meta:user-defined>
    <meta:user-defined meta:name="OVERHEIDop.woonplaats">Katwijk Nb</meta:user-defined>
    <meta:user-defined meta:name="DCTERMS.W3CDTF/DCTERMS.available">2019-11-05</meta:user-defined>
    <meta:user-defined meta:name="DCTERMS.W3CDTF/OVERHEIDop.jaargang">2019</meta:user-defined>
    <meta:user-defined meta:name="OVERHEIDop.publicationIssue">60654</meta:user-defined>
    <meta:user-defined meta:name="OVERHEIDop.StcrtID/DC.identifier">stcrt-2019-60654</meta:user-defined>
    <meta:user-defined meta:name="OVERHEIDop.versieInformatie"/>
  </office:meta>
</office:document-meta>
</file>