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randerveenweg 4 in Ruu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raad van Berkelland het bestemmingsplan “Buitengebied, Camping De Meibeek 2019” vastgesteld. In dit bestemmingsplan staat dat het gebied mag worden gebruikt voor een recreatieve hoofdactiviteit met een ondergeschikte zorgactiviteit. </text:p>
            <text:p text:style-name="tussenkopcur">
            <text:span text:style-name="nadrukvet">Inzage</text:span>
          </text:p>
            <text:p text:style-name="common-al">Het ongewijzigd vastgestelde bestemmingsplan met de bijlagen ligt ter inzage van 7 november tot en met 18 december 2019 in de Publiekswinkel, Marktstraat 1 in Borculo. </text:p>
            <text:p text:style-name="common-al">Deze publicatie, het vastgestelde bestemmingsplan en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planidn=NL.IMRO.1859.BPBGB20180006-0100" xlink:type="simple">NL.IMRO.1859.BPBGB20180006-0100</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text:p>
            <text:p text:style-name="common-al">Het instellen van beroep is mogelijk voor belanghebbenden die bij de gemeenteraad op tijd zienswijzen hebben ingediend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last-al">Het bestemmingsplan treedt in werking op 19 december 2019 tenzij binnen de beroepstermijn een verzoek om voorlopige voorziening is ingediend bij de Voorzitter van de Afdeling bestuursrechtspraak van de Raad van State. Een belanghebbende kan zo’n verzoek pas indienen na het indienen van een beroep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5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5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5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BPBGB20180006-0100</meta:user-defined>
    <meta:user-defined meta:name="OVERHEIDop.referentienummer">237492</meta:user-defined>
    <meta:user-defined meta:name="DCTERMS.abstract">20191106 GJ VS.BP camping Meibeek Ruurlo</meta:user-defined>
    <meta:user-defined meta:name="OVERHEIDop.Ruimtelijkeplannen/DC.type">Bestemmingsplan</meta:user-defined>
    <dc:language>nl</dc:language>
    <meta:user-defined meta:name="OVERHEID.Gemeente/DC.spatial">Berkelland</meta:user-defined>
    <meta:user-defined meta:name="OVERHEID.EPSG28992/DC.spatial">231244 453797</meta:user-defined>
    <meta:user-defined meta:name="DC.title">Vastgesteld bestemmingsplan Branderveenweg 4 in Ruurlo</meta:user-defined>
    <meta:user-defined meta:name="OVERHEID.PostcodeHuisnummer/OVERHEIDop.postcodeHuisnummer">7261RE 4</meta:user-defined>
    <meta:user-defined meta:name="OVERHEIDop.straatnaam">Branderveenweg</meta:user-defined>
    <meta:user-defined meta:name="OVERHEIDop.woonplaats">Ruurlo</meta:user-defined>
    <meta:user-defined meta:name="DCTERMS.W3CDTF/DCTERMS.available">2019-11-06</meta:user-defined>
    <meta:user-defined meta:name="DCTERMS.W3CDTF/OVERHEIDop.jaargang">2019</meta:user-defined>
    <meta:user-defined meta:name="OVERHEIDop.publicationIssue">60650</meta:user-defined>
    <meta:user-defined meta:name="OVERHEIDop.StcrtID/DC.identifier">stcrt-2019-60650</meta:user-defined>
    <meta:user-defined meta:name="OVERHEIDop.versieInformatie"/>
  </office:meta>
</office:document-meta>
</file>