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ondergeschikte detailhandel op bedrijventerre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onze bedrijventerreinen is detailhandel niet toegestaan. Hiervan uitgezonderd zijn productiegebonden detailhandel, volumineuze (grootschalige) detailhandel en specifiek op het perceel bestemde detailhandel. Daarnaast kunnen burgemeester en wethouders bij besluit afwijken en ondergeschikte detailhandel, onder voorwaarden, toestaan. De ondergeschikte detailhandel moet dan minder dan 10% van de omzet bedragen. Wij willen dit wijzigen door ondergeschikte detailhandel rechtstreeks mogelijk te maken voor maximaal 20% van de bedrijfsvloeroppervlakte, met een maximum van 100 m².</text:p>
            <text:p text:style-name="common-al">Het bestemmingsplan ”Berkelland, parapluherziening ondergeschikte detailhandel 2019” is hiervoor gemaakt. Dit bestemmingsplan is een zogenoemd 'parapluplan'. Het is een partiële herziening van meerdere bestemmingsplannen. Met dit parapluplan wordt een aantal bestemmingsplannen gelijktijdig herzien op één onderdeel. In dit geval het opnemen van ondergeschikte detailhandel binnen de bestemming “Bedrijventerrein”.</text:p>
            <text:p text:style-name="tussenkopcur">
            <text:span text:style-name="nadrukvet">Inzage</text:span>
          </text:p>
            <text:p text:style-name="common-al">Het ontwerpbestemmingsplan met de bijlagen ligt ter inzage van 7 november tot en met 18 december 2019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planidn=NL.IMRO.1859.BPBKL20190008-0010" xlink:type="simple">NL.IMRO.1859.BPBKL20190008-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 Nieuwenhuis, telefoon 0545 – 250 250. </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KL20190008-0010</meta:user-defined>
    <meta:user-defined meta:name="OVERHEIDop.referentienummer">245076</meta:user-defined>
    <meta:user-defined meta:name="DCTERMS.abstract">20191106 CN OW.BP Berkelland ondergeschikte detailhandel</meta:user-defined>
    <meta:user-defined meta:name="OVERHEIDop.Ruimtelijkeplannen/DC.type">Bestemmingsplan</meta:user-defined>
    <dc:language>nl</dc:language>
    <meta:user-defined meta:name="OVERHEID.Gemeente/DC.spatial">Berkelland</meta:user-defined>
    <meta:user-defined meta:name="DC.title">Ontwerpbestemmingsplan Parapluherziening ondergeschikte detailhandel op bedrijventerreinen</meta:user-defined>
    <meta:user-defined meta:name="DCTERMS.W3CDTF/DCTERMS.available">2019-11-06</meta:user-defined>
    <meta:user-defined meta:name="DCTERMS.W3CDTF/OVERHEIDop.jaargang">2019</meta:user-defined>
    <meta:user-defined meta:name="OVERHEIDop.publicationIssue">60621</meta:user-defined>
    <meta:user-defined meta:name="OVERHEIDop.StcrtID/DC.identifier">stcrt-2019-60621</meta:user-defined>
    <meta:user-defined meta:name="OVERHEIDop.versieInformatie"/>
  </office:meta>
</office:document-meta>
</file>