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0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1 oktober 2019, kenmerk 2019-2382202/IT2014699, houdende de verlenging van het verlenen van toestemming voor het afleveren van een geneesmiddel zonder handelsvergunning in Nederland vanwege een tekort van HepBQuin 150 IE, oplossing voor injectie, ampul 1,5 ml (RVG 169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9 augustus 2018, kenmerk 2018-2155501/IT2014699 (stcrt-2018-46176) is, in verband met het door de houder van de handelsvergunning bij de inspectie gemelde geneesmiddelentekort van HepBQuin 150 IE, oplossing voor injectie, ampul 1,5 ml (RVG 16926) door de inspectie, op basis van artikel 40 lid 3 onder c van de Geneesmiddelenwet, nader uitgewerkt in artikel 3.17a Regeling Geneesmiddelenwet, vanaf 14 augustus 2018 toestemming verleend aan alle in Nederland gevestigde fabrikanten, groothandelaren en apotheekhoudenden voor het betrekken van Human Hepatitis B Immunoglobulin, 100 IU/mL (200 IU), oplossing voor injectie, afkomstig uit het Verenigd Koninkrijk, en af te leveren aan een arts ten behoeve van een tot zijn geneeskundige praktijk behorende patiënt.</text:p>
      <text:p text:style-name="ifm_p_mt.3.7mm_ifm">De toestemming is verleend tot en met 6 november 2018, bij besluit van 29 oktober 2018, kenmerk 2018-2192449/IT2014699 (stcrt-2018-62017) verlengd tot en met 6 februari 2019, bij besluit van 30 januari 2019, kenmerk 2019-2236148/IT2014699 (stcrt-2019-6112) vervolgens verlengd tot en met 6 mei 2019, bij besluit van 26 april 2019, kenmerk 2019-2277331/IT2014699 (stcrt-2019-24606) wederom verlengd tot en met 6 augustus 2019 en uiteindelijk bij besluit van 29 juli 2019, kenmerk 2019-2327573/IT2014699 (stcrt-2019-43540) nogmaals verlengd tot en met 6 november 2019. Met het besluit van 26 april 2019 is de toestemming tevens uitgebreid met het alternatief IMMUNOHBs 180 IU/ml/flacon, oplossing voor injectie, afkomstig uit Italië.</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immunoprofylaxe van hepatitis B bij pasgeborenen van moeders die draagster zijn van het hepatitis B virus;</text:p>
      <text:p text:style-name="ifm_p_indent.-5mm_mleft.5mm_ifm">•<text:tab/>de dosering van 200 IE, zoals afgestemd met de LCI van het RIVM, wordt gevolgd voor Human Hepatitis B Immunoglobulin, 100 IU/mL (200 IU), oplossing voor injectie, afkomstig uit het Verenigd Koninkrijk;</text:p>
      <text:p text:style-name="ifm_p_indent.-5mm_mleft.5mm_ifm">•<text:tab/>de dosering van 180 IE, zoals afgestemd met de LCI van het RIVM, wordt gevolgd voor IMMUNOHBs 180 IU/ml/flacon, oplossing voor injectie, afkomstig uit Italië;</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epBQuin 150 IE, oplossing voor injectie, ampul 1,5 ml (RVG 16926) weer voldoende voorradig zal zijn voor groothandelaren of apothekers teneinde in de behoeften van patiënten te kunnen voorzien.</text:p>
      <text:p text:style-name="ifm_p_ifm">Mede op grond daarvan besluit ik dat de toestemming wordt verlengd <text:span text:style-name="ifm_span_font.bold_ifm">tot en met uiterlijk 6 februari 2020</text:span>. Dit besluit heeft daarom alleen betrekking op de periode tot en met 6 februari 2020.</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09</text:span><text:tab/>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09</text:span><text:tab/>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31 oktober 2019, kenmerk 2019-2382202/IT2014699, houdende de verlenging van het verlenen van toestemming voor het afleveren van een geneesmiddel zonder handelsvergunning in Nederland vanwege een tekort van HepBQuin 150 IE, oplossing voor injectie, ampul 1,5 ml (RVG 1692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31 oktober 2019, kenmerk 2019-2382202/IT2014699, houdende de verlenging van het verlenen van toestemming voor het afleveren van een geneesmiddel zonder handelsvergunning in Nederland vanwege een tekort van HepBQuin 150 IE, oplossing voor injectie, ampul 1,5 ml (RVG 16926)</meta:user-defined>
    <meta:user-defined meta:name="DCTERMS.alternative"/>
    <meta:user-defined meta:name="DCTERMS.W3CDTF/DCTERMS.available">2019-11-08</meta:user-defined>
    <meta:user-defined meta:name="OVERHEIDop.Ruimtelijkplan/OVERHEIDop.bekendmakingBetreffendePlan"/>
  </office:meta>
</office:document-meta>
</file>