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0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november 2019, nr. IENW/BSK-2019/223452 tot wijziging van de Regeling genetisch gemodificeerde organismen milieubeheer 2013 (aanpassing bijlagen 2, 4 en 7)</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mt.4.23mm_ifm">De Regeling genetisch gemodificeerde organismen milieubeheer 2013 wordt als volgt gewijzigd:</text:p>
      <text:p text:style-name="ifm_p_mt.3.7mm_indent.no_ifm">A</text:p>
      <text:p text:style-name="ifm_p_font.roman_mt.3.7mm_ifm">Lijst A1 van bijlage 2 wordt als volgt gewijzigd:</text:p>
      <text:p text:style-name="ifm_p_font.roman_mt.3.7mm_ifm">1.<text:s/>Na het geslacht ‘<text:span text:style-name="ifm_span_font.bold-italic_ifm">Clostridium</text:span>’ wordt na de soort ‘<text:span text:style-name="ifm_span_font.italic_ifm">xylanolyticum</text:span>’ ingevoegd het geslacht ‘<text:span text:style-name="ifm_span_font.bold-italic_ifm">Collimonas’</text:span> met de bijbehorende soorten ‘<text:span text:style-name="ifm_span_font.italic_ifm">fungivorans</text:span>’ en ‘<text:span text:style-name="ifm_span_font.italic_ifm">pratensis</text:span>’.</text:p>
      <text:p text:style-name="ifm_p_font.roman_mt.3.7mm_ifm">2.<text:s/>Na het geslacht ‘<text:span text:style-name="ifm_span_font.bold-italic_ifm">Dunaliella</text:span>’ wordt na de soort ‘<text:span text:style-name="ifm_span_font.italic_ifm">tertiolecta</text:span>’ ingevoegd het geslacht ‘<text:span text:style-name="ifm_span_font.bold-italic_ifm">Dyella’</text:span> met de bijbehorende soort ‘<text:span text:style-name="ifm_span_font.italic_ifm">koreensis</text:span>’.</text:p>
      <text:p text:style-name="ifm_p_font.roman_mt.3.7mm_ifm">3.<text:s/>Na het geslacht ‘<text:span text:style-name="ifm_span_font.bold-italic_ifm">Filomicrobium</text:span>’ wordt na de soort ‘<text:span text:style-name="ifm_span_font.italic_ifm">fusiforme</text:span>’ ingevoegd het geslacht ‘<text:span text:style-name="ifm_span_font.bold-italic_ifm">Flammulina’</text:span> met de bijbehorende soort ‘<text:span text:style-name="ifm_span_font.italic_ifm">velutipes</text:span>’.</text:p>
      <text:p text:style-name="ifm_p_font.roman_mt.3.7mm_ifm">4.<text:s/>Bij het geslacht ‘<text:span text:style-name="ifm_span_font.bold-italic_ifm">Flavobacterium’</text:span> wordt na de soort ‘<text:span text:style-name="ifm_span_font.italic_ifm">okeanokoites</text:span>’ ingevoegd de soort ‘<text:span text:style-name="ifm_span_font.italic_ifm">psychrolimnae</text:span>’ en wordt na de soort ‘<text:span text:style-name="ifm_span_font.italic_ifm">uliginosum</text:span>’ ingevoegd de soort ‘<text:span text:style-name="ifm_span_font.italic_ifm">weaverense</text:span>’.</text:p>
      <text:p text:style-name="ifm_p_font.roman_mt.3.7mm_ifm">5.<text:s/>Na het geslacht ‘<text:span text:style-name="ifm_span_font.bold-italic_ifm">Frateuria</text:span>’ wordt na de soort ‘<text:span text:style-name="ifm_span_font.italic_ifm">aurantia</text:span>’ ingevoegd het geslacht ‘<text:span text:style-name="ifm_span_font.bold-italic_ifm">Frondihabitans’</text:span> met de bijbehorende soort ‘<text:span text:style-name="ifm_span_font.italic_ifm">australicus</text:span>’.</text:p>
      <text:p text:style-name="ifm_p_font.roman_mt.3.7mm_ifm">6.<text:s/>Bij het geslacht ‘<text:span text:style-name="ifm_span_font.bold-italic_ifm">Lactobacillus</text:span>’ wordt na de soort ‘<text:span text:style-name="ifm_span_font.italic_ifm">homohiochii</text:span>’ ingevoegd de soort ‘<text:span text:style-name="ifm_span_font.italic_ifm">iners</text:span>’.</text:p>
      <text:p text:style-name="ifm_p_font.roman_mt.3.7mm_ifm">7.<text:s/>Na het geslacht ‘<text:span text:style-name="ifm_span_font.bold-italic_ifm">Listonella</text:span>’ wordt na de soort ‘<text:span text:style-name="ifm_span_font.italic_ifm">pelagia</text:span>’ ingevoegd het geslacht ‘<text:span text:style-name="ifm_span_font.bold-italic_ifm">Luteibacter’</text:span> met de bijbehorende soort ‘<text:span text:style-name="ifm_span_font.italic_ifm">rhizovicina</text:span>’.</text:p>
      <text:p text:style-name="ifm_p_font.roman_mt.3.7mm_ifm">8.<text:s/>Bij het geslacht ‘<text:span text:style-name="ifm_span_font.bold-italic_ifm">Lysobacter</text:span>’ wordt na de soort ‘<text:span text:style-name="ifm_span_font.italic_ifm">brunescens</text:span>’ ingevoegd de soort ‘<text:span text:style-name="ifm_span_font.italic_ifm">capsici</text:span>’ en wordt na de soort ‘<text:span text:style-name="ifm_span_font.italic_ifm">enzymogenes subsp. enzymogenes</text:span>’ ingevoegd de soort ‘<text:span text:style-name="ifm_span_font.italic_ifm">gummosus</text:span>’.</text:p>
      <text:p text:style-name="ifm_p_font.roman_mt.3.7mm_ifm">9.<text:s/>Na het geslacht ‘<text:span text:style-name="ifm_span_font.bold-italic_ifm">Methylobacterium</text:span>’ wordt na de soort ‘<text:span text:style-name="ifm_span_font.italic_ifm">zatmanii</text:span>’ ingevoegd het geslacht ‘<text:span text:style-name="ifm_span_font.bold-italic_ifm">Methylocella’</text:span> met de bijbehorende soorten ‘<text:span text:style-name="ifm_span_font.italic_ifm">silvestris</text:span>’ en ‘<text:span text:style-name="ifm_span_font.italic_ifm">tundrae</text:span>’.</text:p>
      <text:p text:style-name="ifm_p_font.roman_mt.3.7mm_ifm">10.<text:s/>Bij het geslacht ‘<text:span text:style-name="ifm_span_font.bold-italic_ifm">Paenibacillus’</text:span> wordt na de soort ‘<text:span text:style-name="ifm_span_font.italic_ifm">pulvifaciens</text:span>’ ingevoegd de soort ‘<text:span text:style-name="ifm_span_font.italic_ifm">taichungensis</text:span>’ en wordt na de soort ‘<text:span text:style-name="ifm_span_font.italic_ifm">validus</text:span>’ ingevoegd de soort ‘<text:span text:style-name="ifm_span_font.italic_ifm">xylanexedens</text:span>’.</text:p>
      <text:p text:style-name="ifm_p_font.roman_mt.3.7mm_ifm">11.<text:s/>Na het geslacht ‘<text:span text:style-name="ifm_span_font.bold-italic_ifm">Pantoea</text:span>’ wordt na de soort ‘<text:span text:style-name="ifm_span_font.italic_ifm">terrea</text:span>’ ingevoegd het geslacht ‘<text:span text:style-name="ifm_span_font.bold-italic_ifm">Paraburkholderia’</text:span> met de bijbehorende soorten ‘<text:span text:style-name="ifm_span_font.italic_ifm">bryophila</text:span>’ en ‘<text:span text:style-name="ifm_span_font.italic_ifm">sediminicola</text:span>’.</text:p>
      <text:p text:style-name="ifm_p_font.roman_mt.3.7mm_ifm">12.<text:s/>Bij het geslacht ‘<text:span text:style-name="ifm_span_font.bold-italic_ifm">Phyllobacterium’</text:span> worden voor de soort ‘<text:span text:style-name="ifm_span_font.italic_ifm">myrsinacearum</text:span>’ ingevoegd de soorten ‘<text:span text:style-name="ifm_span_font.italic_ifm">brassicacearum</text:span>’ en ‘<text:span text:style-name="ifm_span_font.italic_ifm">ifriqiyense</text:span>’.</text:p>
      <text:p text:style-name="ifm_p_font.roman_mt.3.7mm_ifm">13.<text:s/>Bij het geslacht ‘<text:span text:style-name="ifm_span_font.bold-italic_ifm">Prevotella’</text:span> worden voor de soort ‘<text:span text:style-name="ifm_span_font.italic_ifm">oulora</text:span>’ ingevoegd de soorten ‘<text:span text:style-name="ifm_span_font.italic_ifm">amnii</text:span>’ en ‘<text:span text:style-name="ifm_span_font.italic_ifm">copri</text:span>’ en wordt na de soort ‘<text:span text:style-name="ifm_span_font.italic_ifm">oulora</text:span>’ ingevoegd de soort ‘<text:span text:style-name="ifm_span_font.italic_ifm">timonensis</text:span>’.</text:p>
      <text:p text:style-name="ifm_p_font.roman_mt.3.7mm_ifm">14.<text:s/>Bij het geslacht ‘<text:span text:style-name="ifm_span_font.bold-italic_ifm">Pseudomonas’</text:span> worden na de soort ‘<text:span text:style-name="ifm_span_font.italic_ifm">boreopolis</text:span>’ ingevoegd de soorten ‘<text:span text:style-name="ifm_span_font.italic_ifm">brassicacearum</text:span>’ en ‘<text:span text:style-name="ifm_span_font.italic_ifm">capeferrum</text:span>’ en wordt na de soort ‘<text:span text:style-name="ifm_span_font.italic_ifm">taetrolens</text:span>’ ingevoegd de soort ‘<text:span text:style-name="ifm_span_font.italic_ifm">thivervalensis</text:span>’.</text:p>
      <text:p text:style-name="ifm_p_font.roman_mt.3.7mm_ifm">15.<text:s/>Bij het geslacht ‘<text:span text:style-name="ifm_span_font.bold-italic_ifm">Rhodococcus’</text:span> wordt na de soort ‘<text:span text:style-name="ifm_span_font.italic_ifm">rhodnii</text:span>’ ingevoegd de soort ‘<text:span text:style-name="ifm_span_font.italic_ifm">rhodochrous</text:span>’.</text:p>
      <text:p text:style-name="ifm_p_font.roman_mt.3.7mm_ifm">16.<text:s/>Na het geslacht ‘<text:span text:style-name="ifm_span_font.bold-italic_ifm">Rikenella</text:span>’ wordt na de soort ‘<text:span text:style-name="ifm_span_font.italic_ifm">microfusus</text:span>’ ingevoegd het geslacht ‘<text:span text:style-name="ifm_span_font.bold-italic_ifm">Roseateles’</text:span> met de bijbehorende soort ‘<text:span text:style-name="ifm_span_font.italic_ifm">terrae</text:span>’.</text:p>
      <text:p text:style-name="ifm_p_font.roman_mt.3.7mm_ifm">17.<text:s/>Bij het geslacht ‘<text:span text:style-name="ifm_span_font.bold-italic_ifm">Serratia’</text:span> wordt na de soort ‘<text:span text:style-name="ifm_span_font.italic_ifm">odorifera</text:span>’ ingevoegd de soort ‘<text:span text:style-name="ifm_span_font.italic_ifm">plymuthica</text:span>’.</text:p>
      <text:p text:style-name="ifm_p_mt.3.7mm_indent.no_ifm">B</text:p>
      <text:p text:style-name="ifm_p_mt.3.7mm_ifm">Bijlage 4 wordt als volgt gewijzigd:</text:p>
      <text:p text:style-name="ifm_p_font.roman_mt.3.7mm_ifm">1.<text:s/>De tabel in § 4.1.1 wordt als volgt gewijzigd:</text:p>
      <text:p text:style-name="ifm_p_font.roman_mt.3.7mm_ifm">a.<text:s/>Bij de familie ‘<text:span text:style-name="ifm_span_font.bold-italic_ifm">Arenaviridae</text:span>’ wordt voor het geslacht ‘<text:span text:style-name="ifm_span_font.italic_ifm">Mammarenavirus</text:span>’ en de soort ‘<text:span text:style-name="ifm_span_font.italic_ifm">Junín virus</text:span>' ingevoegd het geslacht ‘<text:span text:style-name="ifm_span_font.italic_ifm">Mammarenavirus</text:span>’ in de eerste kolom, de soort ‘<text:span text:style-name="ifm_span_font.italic_ifm">Cali mammarenavirus</text:span>’ in de tweede kolom en wordt in de derde kolom ingevoegd ‘2’.</text:p>
      <text:p text:style-name="ifm_p_font.roman_mt.3.7mm_ifm">b.<text:s/>Na de familie ‘<text:span text:style-name="ifm_span_font.bold-italic_ifm">Iridoviridae</text:span>’ wordt na het geslacht ‘<text:span text:style-name="ifm_span_font.italic_ifm">Unassigned</text:span>’ en de soort ‘<text:span text:style-name="ifm_span_font.italic_ifm">Scale drop disease virus</text:span>’ in de eerste kolom ingevoegd de familie ‘<text:span text:style-name="ifm_span_font.bold-italic_ifm">Nimaviridae</text:span>’ en het geslacht ‘<text:span text:style-name="ifm_span_font.italic_ifm">Whispovirus</text:span>’, wordt in de tweede kolom ingevoegd de soort ‘<text:span text:style-name="ifm_span_font.italic_ifm">White spot syndrome virus</text:span>’ en wordt in de vierde kolom ingevoegd ‘2’.</text:p>
      <text:p text:style-name="ifm_p_font.roman_mt.3.7mm_ifm">2.<text:s/>De tabel in § 4.2 wordt als volgt gewijzigd:</text:p>
      <text:p text:style-name="ifm_p_font.roman_mt.3.7mm_ifm">a.<text:s/>Bij het geslacht ‘<text:span text:style-name="ifm_span_font.bold-italic_ifm">Aeromonas’</text:span> wordt in de eerste kolom na ‘<text:span text:style-name="ifm_span_font.italic_ifm">jandaei</text:span>’ ingevoegd ‘<text:span text:style-name="ifm_span_font.italic_ifm">piscicola</text:span>’ en wordt in de tweede kolom ingevoegd ‘2’.</text:p>
      <text:p text:style-name="ifm_p_font.roman_mt.3.7mm_ifm">b.<text:s/>Bij het geslacht ‘<text:span text:style-name="ifm_span_font.bold-italic_ifm">Atopobium’</text:span> wordt in de eerste kolom na ‘<text:span text:style-name="ifm_span_font.italic_ifm">rimae</text:span>’ ingevoegd ‘<text:span text:style-name="ifm_span_font.italic_ifm">vaginae</text:span>’ en wordt in de tweede kolom ingevoegd ‘2’.</text:p>
      <text:p text:style-name="ifm_p_font.roman_mt.3.7mm_ifm">c.<text:s/>Bij het geslacht ‘<text:span text:style-name="ifm_span_font.bold-italic_ifm">Burkholderia’</text:span> wordt in de eerste kolom voor ‘<text:span text:style-name="ifm_span_font.italic_ifm">mallei</text:span>’ ingevoegd ‘<text:span text:style-name="ifm_span_font.italic_ifm">ambifaria</text:span>’ en wordt in de tweede kolom ingevoegd ‘2’.</text:p>
      <text:p text:style-name="ifm_p_font.roman_mt.3.7mm_ifm">d.<text:s/>Bij het geslacht ‘<text:span text:style-name="ifm_span_font.bold-italic_ifm">Helicobacter’</text:span> wordt in de eerste kolom na ‘<text:span text:style-name="ifm_span_font.italic_ifm">mustelae</text:span>’ ingevoegd ‘<text:span text:style-name="ifm_span_font.italic_ifm">pullorum</text:span>’ en wordt in de tweede kolom ingevoegd ‘2’.</text:p>
      <text:p text:style-name="ifm_p_font.roman_mt.3.7mm_ifm">e.<text:s/>Bij het geslacht ‘<text:span text:style-name="ifm_span_font.bold-italic_ifm">Prevotella’</text:span> wordt in de eerste kolom na ‘<text:span text:style-name="ifm_span_font.italic_ifm">bivia</text:span>’ ingevoegd ‘<text:span text:style-name="ifm_span_font.italic_ifm">bryantii</text:span>’ en wordt in de tweede kolom ingevoegd ‘2’.</text:p>
      <text:p text:style-name="ifm_p_font.roman_mt.3.7mm_ifm">f.<text:s/>Bij het geslacht ‘<text:span text:style-name="ifm_span_font.bold-italic_ifm">Pseudomonas’</text:span> wordt in de eerste kolom na ‘<text:span text:style-name="ifm_span_font.italic_ifm">mendocina</text:span>’ ingevoegd ‘<text:span text:style-name="ifm_span_font.italic_ifm">protegens</text:span>’ en ‘<text:span text:style-name="ifm_span_font.italic_ifm">simiae</text:span>’ en wordt in de tweede kolom telkens ingevoegd ‘2’.</text:p>
      <text:p text:style-name="ifm_p_font.roman_mt.3.7mm_ifm">g.<text:s/>Bij het geslacht ‘<text:span text:style-name="ifm_span_font.bold-italic_ifm">Vibrio’</text:span> wordt in de eerste kolom na ‘<text:span text:style-name="ifm_span_font.italic_ifm">furnissii</text:span>’ ingevoegd ‘<text:span text:style-name="ifm_span_font.italic_ifm">harveyi</text:span>’ en wordt in de tweede kolom ingevoegd ‘2’.</text:p>
      <text:p text:style-name="ifm_p_font.roman_mt.3.7mm_ifm">3.<text:s/>In de tabel in § 4.3 wordt na het geslacht <text:span text:style-name="ifm_span_font.bold-italic_ifm">‘Ophiostoma’ </text:span> en de soort <text:span text:style-name="ifm_span_font.italic_ifm">‘stenoceras’</text:span> in de eerste kolom ingevoegd het geslacht ‘<text:span text:style-name="ifm_span_font.bold-italic_ifm">Paecilomyces’</text:span> met de bijbehorende soort ‘<text:span text:style-name="ifm_span_font.italic_ifm">variotii</text:span>’ en wordt in de tweede kolom ingevoegd ‘2’.</text:p>
      <text:p text:style-name="ifm_p_mt.3.7mm_indent.no_ifm">C</text:p>
      <text:p text:style-name="ifm_p_font.roman_mt.3.7mm_ifm">De tabel van bijlage 7 wordt als volgt gewijzigd:</text:p>
      <text:p text:style-name="ifm_p_font.roman_mt.3.7mm_ifm">1.<text:s/>Na de genetisch gemodificeerde plantensoort ‘<text:span text:style-name="ifm_span_font.italic_ifm">Cucurbita</text:span> spp.’ wordt in de eerste kolom ingevoegd ‘<text:span text:style-name="ifm_span_font.italic_ifm">Curcuma longa’,</text:span> en wordt in de tweede en derde kolom ingevoegd ‘n.v.t.’.</text:p>
      <text:p text:style-name="ifm_p_font.roman_mt.3.7mm_ifm">2.<text:s/>Na de genetisch gemodificeerde plantensoort ‘<text:span text:style-name="ifm_span_font.italic_ifm">Solanum verrucosum</text:span>’ wordt in de eerste kolom ingevoegd ‘<text:span text:style-name="ifm_span_font.italic_ifm">Sorghum bicolor</text:span>’ en wordt in de tweede en derde kolom ingevoegd ‘windbestuivers’. </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uli 2019<text:note text:id="n1" text:note-class="footnote"><text:note-citation text:label="1 ">1</text:note-citation><text:note-body><text:p text:style-name="ifm_p_font.normal_size.6.93pt_mt..5mm_indent.-0.1161in_mleft.0.1161in_ifm">Regeling van de Staatssecretaris van Infrastructuur en Waterstaat van 12 juni 2019, nr. IENW/BSK-2019/101820 tot wijziging van de Regeling genetisch gemodificeerde organismen milieubeheer 2013 (aanpassing bijlagen 2, 4 en 7) en van diverse regelingen op het terrein van het vervoer van gevaarlijke stoffen in verband met een wetstechnische reparatie (Stcrt.2019, 32081)</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uli 2019<text:span text:style-name="ifm_span_font.superscript_mt.4.23mm_ifm">(zie noot 1)</text:span>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uli 2019<text:span text:style-name="ifm_span_font.superscript_mt.4.23mm_ifm">(zie noot 1)</text:span>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anuari 2020.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02</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02</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november 2019, nr. IENW/BSK-2019/223452 tot wijziging van de Regeling genetisch gemodificeerde organismen milieubeheer 2013 (aanpassing bijlagen 2, 4 en 7)</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2, eerste lid en 2.10, eerste lid, van het Besluit genetisch gemodificeerde organismen milieubeheer 2013</meta:user-defined>
    <meta:user-defined meta:name="DC.title">Regeling van de Minister van Infrastructuur en Waterstaat van 12 november 2019, nr. IENW/BSK-2019/223452 tot wijziging van de Regeling genetisch gemodificeerde organismen milieubeheer 2013 (aanpassing bijlagen 2, 4 en 7)</meta:user-defined>
    <meta:user-defined meta:name="DCTERMS.alternative"/>
    <meta:user-defined meta:name="DCTERMS.W3CDTF/OVERHEIDop.datumOndertekening">2019-11-12</meta:user-defined>
    <meta:user-defined meta:name="DCTERMS.W3CDTF/DCTERMS.available">2019-11-13</meta:user-defined>
    <meta:user-defined meta:name="OVERHEIDop.Ruimtelijkplan/OVERHEIDop.bekendmakingBetreffendePlan"/>
  </office:meta>
</office:document-meta>
</file>