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Schoolstraat 77 te Belfeld</text:span>
          </text:p>
            <text:p text:style-name="common-al">
            <text:span text:style-name="nadrukvet">Voor het oprichten van een woning en het aanleggen van een inrit/uitweg</text:span>
          </text:p>
            <text:p text:style-name="common-al">
            <text:span text:style-name="nadrukvet">Kenmerk 1481777</text:span>
          </text:p>
            <text:p text:style-name="common-al">
            <text:span text:style-name="nadrukvet"> </text:span>
          </text:p>
            <text:p text:style-name="common-al">
            <text:span text:style-name="nadrukvet">Inzage</text:span>
          </text:p>
            <text:p text:style-name="common-al">
            <text:span text:style-name="nadrukvet">De aanvraag, de ontwerp omgevingsvergunning en de overige bijbehorende stukken liggen met ingang van dinsdag 5 november 2019 tot en met maandag 16 december 2019 gedurende zes weken op werkdagen in het Stadskantoor, Hanzeplaats 1 te Venlo, voor eenieder op afspraak ter inzage. Voor het maken van een afspraak kunt u contact opnemen met het Klantencontactcentrum, telefoonnummer 14 077.</text:span>
          </text:p>
            <text:p text:style-name="common-al">
            <text:span text:style-name="nadrukvet">De bekendmaking van het ontwerpbesluit vindt eveneens plaats in de Staatscourant. De digitale versie is in te zien via de gemeentelijke website </text:span>
          </text:p>
            <text:p text:style-name="common-al">
            <text:a xlink:href="http://www.venlo.nl/plannen-ter-inzage" xlink:type="simple">
              <text:span text:style-name="nadrukvet"> </text:span>
            </text:a>
          </text:p>
            <text:p text:style-name="common-al">
            <text:a xlink:href="http://www.venlo.nl/plannen-ter-inzage" xlink:type="simple">
              <text:span text:style-name="nadrukvet">Zienswijzen</text:span>
            </text:a>
          </text:p>
            <text:p text:style-name="common-al">
            <text:a xlink:href="http://www.venlo.nl/plannen-ter-inzage" xlink:type="simple">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a>
          </text:p>
            <text:p text:style-name="common-al">
            <text:a xlink:href="http://www.venlo.nl/plannen-ter-inzage" xlink:type="simple"/>
          </text:p>
            <text:p text:style-name="common-al">
            <text:a xlink:href="http://www.venlo.nl/plannen-ter-inzage" xlink:type="simple">
              <text:span text:style-name="nadrukvet">Ontwerp beschikking hogere waarde Wet geluidhinder </text:span>
            </text:a>
          </text:p>
            <text:p text:style-name="common-al">
            <text:a xlink:href="http://www.venlo.nl/plannen-ter-inzage" xlink:type="simple">Het college van burgemeester en wethouders van Venlo maakt bekend voornemens te zijn een hogere waarde vast te stellen voor geluidsbelasting in het kader van de Wet geluidhinder voor de volgende locatie: </text:a>
          </text:p>
            <text:p text:style-name="common-al">
            <text:a xlink:href="http://www.venlo.nl/plannen-ter-inzage" xlink:type="simple">
              <text:span text:style-name="nadrukvet"> </text:span>
            </text:a>
          </text:p>
            <text:p text:style-name="common-al">
            <text:a xlink:href="http://www.venlo.nl/plannen-ter-inzage" xlink:type="simple">
              <text:span text:style-name="nadrukvet">Schoolstraat 77 te Belfeld</text:span>
            </text:a>
          </text:p>
            <text:p text:style-name="common-al">
            <text:a xlink:href="http://www.venlo.nl/plannen-ter-inzage" xlink:type="simple">
              <text:span text:style-name="nadrukvet">Voor het oprichten van een woning en het aanleggen van een inrit/uitweg</text:span>
            </text:a>
          </text:p>
            <text:p text:style-name="common-al">
            <text:a xlink:href="http://www.venlo.nl/plannen-ter-inzage" xlink:type="simple">
              <text:span text:style-name="nadrukvet">Kenmerk 1481777</text:span>
            </text:a>
          </text:p>
            <text:p text:style-name="common-al">
            <text:a xlink:href="http://www.venlo.nl/plannen-ter-inzage" xlink:type="simple"/>
          </text:p>
            <text:p text:style-name="common-al">
            <text:a xlink:href="http://www.venlo.nl/plannen-ter-inzage" xlink:type="simple">
              <text:span text:style-name="nadrukvet">Inzage</text:span>
            </text:a>
          </text:p>
            <text:p text:style-name="common-al">
            <text:a xlink:href="http://www.venlo.nl/plannen-ter-inzage" xlink:type="simple">De stukken kunnen op afspraak worden ingezien. Voor het maken van een afspraak kunt u contact opnemen met het Klantcontactcentrum, telefoonnummer 14 077.</text:a>
          </text:p>
            <text:p text:style-name="common-al">
            <text:a xlink:href="http://www.venlo.nl/plannen-ter-inzage" xlink:type="simple"/>
          </text:p>
            <text:p text:style-name="common-al">
            <text:a xlink:href="http://www.venlo.nl/plannen-ter-inzage" xlink:type="simple">
              <text:span text:style-name="nadrukvet">Zienswijzen</text:span>
            </text:a>
          </text:p>
            <text:p text:style-name="common-al">
            <text:a xlink:href="http://www.venlo.nl/plannen-ter-inzage" xlink:type="simple">Tijdens de periode van terinzagelegging kan eenieder naar keuze mondeling of schriftelijk zienswijzen inbrengen tegen de ontwerp beschikking.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a>
          </text:p>
            <text:p text:style-name="common-al">
            <text:a xlink:href="http://www.venlo.nl/plannen-ter-inzage" xlink:type="simple"/>
          </text:p>
            <text:p text:style-name="last-al">
            <text:a xlink:href="http://www.venlo.nl/plannen-ter-inzage" xlink:type="simple">www.venlo.nl/plannen-ter-inzage</text:a>
            <text:span text:style-name="nadrukvet">. Dit geldt niet voor (bouw)-tekeningen. Deze zijn alleen analoog in te zi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0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0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0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481777</meta:user-defined>
    <meta:user-defined meta:name="OVERHEIDop.Vergunningen/DC.type">omgevingsvergunning met planafwijking</meta:user-defined>
    <dc:language>nl</dc:language>
    <meta:user-defined meta:name="OVERHEID.EPSG28992/DC.spatial">206083 369815</meta:user-defined>
    <meta:user-defined meta:name="DC.title">Ontwerp omgevingsvergunning uitgebreide voorbereidingsprocedure</meta:user-defined>
    <meta:user-defined meta:name="OVERHEID.PostcodeHuisnummer/OVERHEIDop.postcodeHuisnummer">5951CR 75</meta:user-defined>
    <meta:user-defined meta:name="OVERHEIDop.straatnaam">Schoolstraat</meta:user-defined>
    <meta:user-defined meta:name="OVERHEIDop.woonplaats">Belfeld</meta:user-defined>
    <meta:user-defined meta:name="DCTERMS.W3CDTF/DCTERMS.available">2019-11-04</meta:user-defined>
    <meta:user-defined meta:name="DCTERMS.W3CDTF/OVERHEIDop.jaargang">2019</meta:user-defined>
    <meta:user-defined meta:name="OVERHEIDop.publicationIssue">60600</meta:user-defined>
    <meta:user-defined meta:name="OVERHEIDop.StcrtID/DC.identifier">stcrt-2019-60600</meta:user-defined>
    <meta:user-defined meta:name="OVERHEIDop.versieInformatie"/>
  </office:meta>
</office:document-meta>
</file>