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egerplaats Stroe (32F11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Het vellen van een houtopstand</text:p>
      <text:p text:style-name="ifm_p_ifm">Voor: Kappen van bomen tbv realisatie 2 datacentra</text:p>
      <text:p text:style-name="ifm_p_ifm">Aanvraagdatum: 20 december 2018</text:p>
      <text:p text:style-name="ifm_p_ifm">Zaaknummer: 2018/045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6</text:span><text:tab/>10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6</text:span><text:tab/>10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Legerplaats Stroe (32F11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Legerplaats Stroe (32F11), Inspectie Leefomgeving en Transport</meta:user-defined>
    <meta:user-defined meta:name="DCTERMS.W3CDTF/DCTERMS.available">2019-01-10</meta:user-defined>
    <meta:user-defined meta:name="OVERHEIDop.Ruimtelijkplan/OVERHEIDop.bekendmakingBetreffendePlan"/>
  </office:meta>
</office:document-meta>
</file>