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bestemmingplan ’t Breukeleveensemeentje 7</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ijdemeren maken overeenkomstig artikel 3.8 van de Wet</text:p>
            <text:p text:style-name="common-al">ruimtelijke ordening en artikel 3:12. van de Algemene wet bestuursrecht bekend dat de</text:p>
            <text:p text:style-name="common-al">gemeenteraad in zijn vergadering van 17 oktober het bestemmingsplan ’t Breukeleveensemeentje 7 te Loosdrecht ongewijzigd heeft vastgesteld.</text:p>
            <text:p text:style-name="common-al"/>
            <text:p text:style-name="common-al">Het plan voorziet erin de aanwezige, slechte beschoeiing te vervangen en daarbij deze aan te laten sluiten op de situatie bij de buren. Hiertoe dient de bestemmingsplanlijn tussen Wonen en Natuur te worden gewijzigd.</text:p>
            <text:p text:style-name="common-al"/>
            <text:p text:style-name="common-al">Het vastgestelde bestemmingsplan en de daarbij behorende stukken liggen ingaande 7 november 2019 gedurende een termijn van 6 weken ter inzage. Het plan kan worden ingezien bij de administratie van Fysiek Domein, Rading 1 te Loosdrecht op werkdagen van 08.30 tot 12.30 uur. U kunt hier ook nadere informatie krijgen.</text:p>
            <text:p text:style-name="common-al">Het vastgestelde bestemmingsplan (NL.IMRO.1696.BP6100Brkvmt72019-vaOO) met</text:p>
            <text:p text:style-name="common-al">bijbehorende stukken is tevens in te zien op <text:a xlink:href="http://www.ruimteljkeplannen.ni/" xlink:type="simple">www.ruimteljkeplannen.nI</text:a>.</text:p>
            <text:p text:style-name="common-al"/>
            <text:p text:style-name="common-al">Een belanghebbende die tijdig zijn zienswijze bij de gemeenteraad over het</text:p>
            <text:p text:style-name="common-al">ontwerpbestemmingsplan kenbaar heeft gemaakt, alsmede een belanghebbende aan wie</text:p>
            <text:p text:style-name="common-al">redelijker wijs niet kan worden verweten dat hij dit niet heeft gedaan, kan gedurende de</text:p>
            <text:p text:style-name="common-al">termijn van ter inzageligging tegen het besluit tot vaststelling beroep instellen bij de Afdeling</text:p>
            <text:p text:style-name="common-al">bestuursrechtspraak van de Raad van State, postbus 20019, 2500 EA ‘s-Gravenhage.</text:p>
            <text:p text:style-name="common-al">Degene die beroep heeft ingesteld kan tevens een verzoek om voorlopige voorziening</text:p>
            <text:p text:style-name="common-al">indienen bij de Voorzitter van genoemde afdeling. Het besluit tot vaststelling en daarmee het</text:p>
            <text:p text:style-name="common-al">bestemmingsplan treden na afloop van de beroepstermijn in werking, tenzij binnen de</text:p>
            <text:p text:style-name="common-al">beroepstermijn een verzoek om voorlopige voorziening wordt in gediend. In dat geval treedt</text:p>
            <text:p text:style-name="common-al">het bestemmingsplan niet in werking voordat op dit verzoek is beslist</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597</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597</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597</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Wijde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96.BP6100Brkvmt72019-vaOO</meta:user-defined>
    <meta:user-defined meta:name="OVERHEIDop.Ruimtelijkeplannen/DC.type">Bestemmingsplan</meta:user-defined>
    <dc:language>nl</dc:language>
    <meta:user-defined meta:name="OVERHEID.Gemeente/DC.spatial">Wijdemeren</meta:user-defined>
    <meta:user-defined meta:name="OVERHEID.EPSG28992/DC.spatial">133243 466348</meta:user-defined>
    <meta:user-defined meta:name="DC.title">Vastgestelde bestemmingplan ’t Breukeleveensemeentje 7</meta:user-defined>
    <meta:user-defined meta:name="OVERHEID.PostcodeHuisnummer/OVERHEIDop.postcodeHuisnummer">1231LM 7</meta:user-defined>
    <meta:user-defined meta:name="OVERHEIDop.straatnaam">'t Breukeleveensemeentje</meta:user-defined>
    <meta:user-defined meta:name="OVERHEIDop.woonplaats">Loosdrecht</meta:user-defined>
    <meta:user-defined meta:name="DCTERMS.W3CDTF/DCTERMS.available">2019-11-06</meta:user-defined>
    <meta:user-defined meta:name="DCTERMS.W3CDTF/OVERHEIDop.jaargang">2019</meta:user-defined>
    <meta:user-defined meta:name="OVERHEIDop.publicationIssue">60597</meta:user-defined>
    <meta:user-defined meta:name="OVERHEIDop.StcrtID/DC.identifier">stcrt-2019-60597</meta:user-defined>
    <meta:user-defined meta:name="OVERHEIDop.versieInformatie"/>
  </office:meta>
</office:document-meta>
</file>