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Wijziging Inkomstenregeling burgerlijke ambtenaren defensie, Regeling huisvesting en voeding militairen 2018 en Inkomstenregeling militairen</text:h>
      <text:p text:style-name="ifm_p_mt.7.4mm_ifm"><text:span text:style-name="ifm_span_font.bold_mt.7.4mm_ifm">IRBAD (artikel I (B) (2))</text:span></text:p>
      <text:p text:style-name="ifm_p_ifm">In artikel 16, vierde lid van de Inkomstenregeling burgerlijke ambtenaren defensie wordt ‘€ 79,60’ vervangen door: € 179,66</text:p>
      <text:p text:style-name="ifm_p_mt.3.7mm_ifm"><text:span text:style-name="ifm_span_font.bold_ifm">RHVM2018 (artikel II)</text:span></text:p>
      <text:p text:style-name="ifm_p_ifm">In artikel 6, tweede lid, van de Regeling huisvesting en voeding militairen 2018 wordt ‘€ 25,60’ vervangen door: € 125,60.</text:p>
      <text:p text:style-name="ifm_p_mt.3.7mm_ifm"><text:span text:style-name="ifm_span_font.bold_ifm">Toelichting</text:span>:</text:p>
      <text:p text:style-name="ifm_p_ifm">Deze wijziging betreft een correctie van een foutieve publicatie in Staatscourant 2019-60572, waar bij de nieuwe bedragen abusievelijk het voorafgaande cijfer 1 was wegge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572-n1</text:span><text:tab/>13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572-n1</text:span><text:tab/>13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Wijziging Inkomstenregeling burgerlijke ambtenaren defensie, Regeling huisvesting en voeding militairen 2018 en Inkomstenregeling militairen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57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Bestuur | Organisatie en beleid</meta:user-defined>
    <meta:user-defined meta:name="DC.title">RECTIFICATIE: Wijziging Inkomstenregeling burgerlijke ambtenaren defensie, Regeling huisvesting en voeding militairen 2018 en Inkomstenregeling militairen</meta:user-defined>
    <meta:user-defined meta:name="OVERHEIDop.versienummer">n1</meta:user-defined>
    <meta:user-defined meta:name="DCTERMS.W3CDTF/DCTERMS.available">2019-11-13</meta:user-defined>
  </office:meta>
</office:document-meta>
</file>