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assinklaan 35 Eps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2062.epHassinklaan35-BP41)</text:p>
            <text:p text:style-name="common-al">Burgemeester en wethouders maken bekend dat de gemeenteraad op 28 oktober 2019 heeft besloten het bestemmingsplan Hassinklaan 35 ongewijzigd vast te stellen. Het vastgestelde bestemmingsplan wijzigt het leegstaande deel van de Dr. v.d. Hoevenschool van maatschappelijke bestemming in wonen.</text:p>
            <text:p text:style-name="tussenkopcur">Ter inzage </text:p>
            <text:p text:style-name="common-al">Het vastgestelde bestemmingsplan ligt met ingang van 7 november 2019 voor de duur van zes weken tot en met 18 december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2062.epHassinklaan35-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5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2062.epHassinklaan35-BP41</meta:user-defined>
    <meta:user-defined meta:name="OVERHEIDop.Ruimtelijkeplannen/DC.type">Bestemmingsplan</meta:user-defined>
    <dc:language>nl</dc:language>
    <meta:user-defined meta:name="OVERHEID.EPSG28992/DC.spatial">210641 471010</meta:user-defined>
    <meta:user-defined meta:name="DC.title">Vaststelling bestemmingsplan Hassinklaan 35 Epse</meta:user-defined>
    <meta:user-defined meta:name="OVERHEID.PostcodeHuisnummer/OVERHEIDop.postcodeHuisnummer">7214AB 35</meta:user-defined>
    <meta:user-defined meta:name="OVERHEIDop.straatnaam">Hassinklaan</meta:user-defined>
    <meta:user-defined meta:name="OVERHEIDop.woonplaats">Epse</meta:user-defined>
    <meta:user-defined meta:name="DCTERMS.W3CDTF/DCTERMS.available">2019-11-06</meta:user-defined>
    <meta:user-defined meta:name="DCTERMS.W3CDTF/OVERHEIDop.jaargang">2019</meta:user-defined>
    <meta:user-defined meta:name="OVERHEIDop.publicationIssue">60560</meta:user-defined>
    <meta:user-defined meta:name="OVERHEIDop.StcrtID/DC.identifier">stcrt-2019-60560</meta:user-defined>
    <meta:user-defined meta:name="OVERHEIDop.versieInformatie"/>
  </office:meta>
</office:document-meta>
</file>