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Elzelaan 4-5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text:span>
            <text:span text:style-name="nadrukcur">.loDeElzelaan4-BP31</text:span>
          </text:p>
            <text:p text:style-name="common-al"/>
            <text:p text:style-name="common-al">Het bestemmingsplan De Elzelaan 4-5 Lochem maakt de herbouw van een woning elders op het perceel mogelijk door de bestemming ‘Tuin’ te wijzigen in de bestemming ‘Wonen’. Het bestaande bouwvlak wordt verkleind en de maatvoering wordt gewijzigd waarmee het toegestane aantal woningen gelijk blijft. Bij het ontwerp bestemmingsplan wordt tevens een ontwerp besluit hogere grenswaarden ter inzage gelegd. </text:p>
            <text:p text:style-name="common-al">Contactpersoon T. Brouwer. Zaaknummer 2018-117602.</text:p>
            <text:p text:style-name="tussenkopcur">Ter Inzage</text:p>
            <text:p text:style-name="common-al">Het ontwerp bestemmingsplan ligt met ingang van 7 november 2019 voor de duur van zes weken tot en met 18 december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DeElzelaan4-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DeElzelaan4-BP31</meta:user-defined>
    <meta:user-defined meta:name="OVERHEIDop.Ruimtelijkeplannen/DC.type">Bestemmingsplan</meta:user-defined>
    <dc:language>nl</dc:language>
    <meta:user-defined meta:name="OVERHEID.EPSG28992/DC.spatial">223704 464286</meta:user-defined>
    <meta:user-defined meta:name="DC.title">Ontwerp bestemmingsplan De Elzelaan 4-5 Lochem</meta:user-defined>
    <meta:user-defined meta:name="OVERHEID.PostcodeHuisnummer/OVERHEIDop.postcodeHuisnummer">7241RX 4</meta:user-defined>
    <meta:user-defined meta:name="OVERHEIDop.straatnaam">De Elzelaan</meta:user-defined>
    <meta:user-defined meta:name="OVERHEIDop.woonplaats">Lochem</meta:user-defined>
    <meta:user-defined meta:name="DCTERMS.W3CDTF/DCTERMS.available">2019-11-06</meta:user-defined>
    <meta:user-defined meta:name="DCTERMS.W3CDTF/OVERHEIDop.jaargang">2019</meta:user-defined>
    <meta:user-defined meta:name="OVERHEIDop.publicationIssue">60540</meta:user-defined>
    <meta:user-defined meta:name="OVERHEIDop.StcrtID/DC.identifier">stcrt-2019-60540</meta:user-defined>
    <meta:user-defined meta:name="OVERHEIDop.versieInformatie"/>
  </office:meta>
</office:document-meta>
</file>