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e-laad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Zaanstad,                                               overwegende dat;</text:p>
            <text:p text:style-name="context_bottom"/>
          </text:section>
          <text:p text:style-name="aanhef_wie">elektrische auto’s energiezuinig zijn en geen uitstoot van uitlaatgassen hebben en daarmee een bijdrage leveren aan milieudoelstellingen van gemeente en rijksoverheid;</text:p>
          <text:p text:style-name="aanhef_wie">dan het algemeen belang wordt gediend wanneer plaatsen met een oplaadpunt beschikbaar zijn voor elektrische auto’s;</text:p>
          <text:p text:style-name="aanhef_wie">de organisatie die voor elektrische auto’s laadpalen plaatst verzocht heeft om twee openbare laadplaatsen op de Rode ring, naast Dorpsstraat 931 te Assendelft;</text:p>
          <text:p text:style-name="aanhef_wie">de gevraagde plaatsen duidelijk zichtbaar en gemakkelijk bereikbaar moeten zijn en door verschillende elektrische auto’s gebruikt moeten kunnen worden;</text:p>
          <text:p text:style-name="aanhef_wie">deze parkeerplaatsen vrij moeten blijven voor elektrische auto’s om te kunnen laden;</text:p>
          <text:p text:style-name="aanhef_wie">elektrische auto’s duidelijk herkenbaar zijn voor handhavers, onder meer door de oplaadkabel;</text:p>
          <text:p text:style-name="aanhef_wie">door middel van een verkeersbesluit twee parkeerplaatsen aangewezen kunnen worden, uitsluitend voor een elektrische auto;</text:p>
          <text:p text:style-name="aanhef_wie">volgens artikel 24 BABW overleg met de politie Noord-Holland heeft plaatsgevonden en politie akkoord gaat met dit verkeersbesluit;</text:p>
          <text:p text:style-name="aanhef_wie">genoemd wegvak in de gemeente Zaanstad is gelegen en door de gemeente wordt beheerd;</text:p>
          <text:p text:style-name="aanhef_wie">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anhef_wie">gelet op artikelen 15 en 8, lid 1, sub d van de Wegenverkeerswet 1994, het Besluit administratieve bepalingen inzake het wegverkeer alsmede het Reglement verkeersregels en verkeerstekens 1990, alsmede de Wegenverkeerswet 1994;</text:p>
          <text:p text:style-name="aanhef_wie">b e s l u i t e n :</text:p>
          <text:p text:style-name="aanhef_wie">In Assendelft op de Rode ring, naast Dorpsstraat 931;</text:p>
          <text:p text:style-name="aanhef_wie">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text:p>
          <text:p text:style-name="aanhef_wie">namens het college van burgemeester en wethouders van Zaanstad,  </text:p>
          <text:p text:style-name="aanhef_wie"> hoofd sector Openbare Ruimte, mevrouw M. Zijp </text:p>
          <text:section text:name="considerans_id1-3-2-1-18" text:style-name="considerans">
            <text:p text:style-name="tussenkopcur">
            <text:span text:style-name="nadrukvet">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span>
            <text:a xlink:href="http://www.zaanstad.nl/" xlink:type="simple">www.zaanstad.nl</text:a>. Met vragen over de datum van bekendmakingen kunt u bellen naar 14075. </text:p>
            <text:p text:style-name="tussenkopcur">U kunt kosteloos de brochure ‘Bezwaar en beroep tegen een beslissing van de overheid’ bestellen bij Rijksoverheid.nl, telefoonnummer 1400 of downloaden van deze site.</text:p>
            <text:p text:style-name="tussenkopcur"/>
            <text:p text:style-name="tussenkopcur">
            <text:span text:style-name="nadrukvet">Burgemeester en wethouders van Zaanstad,</text:span>
          </text:p>
            <text:p text:style-name="tussenkopcur">
            <text:span text:style-name="nadrukvet">m a k e n  b e k e n d :</text:span>
          </text:p>
            <text:p text:style-name="tussenkopcur">dat zij hebben besloten</text:p>
            <text:p text:style-name="tussenkopcur">In Assendelft op de Rode ring, naast Dorpsstraat 931;</text:p>
            <text:p text:style-name="tussenkopcur">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tussenkopcur">namens het college van burgemeester en wethouders van Zaanstad,</text:p>
            <text:p text:style-name="tussenkopcur">hoofd sector Openbare Ruimte, </text:p>
            <text:p text:style-name="tussenkopcur">mevrouw M. Zijp</text:p>
            <text:p text:style-name="tussenkopcur">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tussenkopcur">U kunt kosteloos de brochure ‘Bezwaar en beroep tegen een beslissing van de overheid’ bestellen bij Rijksoverheid.nl, telefoonnummer 1400 of downloaden van deze site.</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wee parkeerplaatsen voor opladen elektrische auto’s  - Assendelft, op de Rode ring, naast Dorpsstraat 9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279 500255</meta:user-defined>
    <meta:user-defined meta:name="OVERHEID.EPSG28992/DC.spatial">112279 500255</meta:user-defined>
    <meta:user-defined meta:name="DC.title">Verkeersbesluit 2 e-laadpalen</meta:user-defined>
    <meta:user-defined meta:name="OVERHEID.PostcodeHuisnummer/OVERHEIDop.postcodeHuisnummer">1566JG 906</meta:user-defined>
    <meta:user-defined meta:name="OVERHEID.PostcodeHuisnummer/OVERHEIDop.postcodeHuisnummer">1566JG 906</meta:user-defined>
    <meta:user-defined meta:name="OVERHEIDop.straatnaam">Dorpsstraat</meta:user-defined>
    <meta:user-defined meta:name="OVERHEIDop.straatnaam">Dorpsstraat</meta:user-defined>
    <meta:user-defined meta:name="OVERHEIDop.woonplaats">Assendelft</meta:user-defined>
    <meta:user-defined meta:name="OVERHEIDop.woonplaats">Assendelft</meta:user-defined>
    <meta:user-defined meta:name="DCTERMS.W3CDTF/DCTERMS.available">2019-11-06</meta:user-defined>
    <meta:user-defined meta:name="OVERHEIDop.StcrtID/DC.identifier">stcrt-2019-60530</meta:user-defined>
    <meta:user-defined meta:name="DCTERMS.W3CDTF/OVERHEIDop.jaargang">2019</meta:user-defined>
    <meta:user-defined meta:name="OVERHEIDop.publicationIssue">60530</meta:user-defined>
    <meta:user-defined meta:name="OVERHEIDop.versieInformatie"/>
  </office:meta>
</office:document-meta>
</file>